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72" style:family="table-column">
      <style:table-column-properties style:column-width="6.2861in"/>
    </style:style>
    <style:style style:name="TableColumn73" style:family="table-column">
      <style:table-column-properties style:column-width="0.0312in"/>
    </style:style>
    <style:style style:name="Table71" style:family="table">
      <style:table-properties style:width="6.3173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9" style:family="table-row">
      <style:table-row-properties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4" style:family="table-row">
      <style:table-row-properties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1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00130037-N-2018 z dnia 08-06-2018 r.<text:s/></text:p>
      <text:p text:style-name="P2">Gmina Zawonia: Zakup energii elektrycznej na potrzeby Gminy Zawonia<text:s/><text:line-break/><text:line-break/>OGŁOSZENIE O UDZIELENIU ZAMÓWIENIA - Dostawy<text:s/></text:p>
      <text:p text:style-name="Normalny"><text:span text:style-name="T3">Zamieszczanie<text:s/></text:span><text:span text:style-name="T4">ogłoszenia:</text:span><text:span text:style-name="T5"><text:s/></text:span></text:p>
      <text:p text:style-name="P6">obowiązkowe<text:s/></text:p>
      <text:p text:style-name="Normalny"><text:span text:style-name="T7">Ogłoszenie dotyczy:</text:span><text:span text:style-name="T8"><text:s/></text:span></text:p>
      <text:p text:style-name="P9">zamówienia publicznego<text:s/></text:p>
      <text:p text:style-name="Normalny"><text:span text:style-name="T10">Zamówienie dotyczy projektu lub programu współfinansowanego ze środków Unii Europejskiej<text:s/></text:span></text:p>
      <text:p text:style-name="P11">nie<text:s/></text:p>
      <text:p text:style-name="Normalny"><text:span text:style-name="T12">Zamówienie było przedmiotem ogłoszenia w Biuletynie Zamówień Publicznych:</text:span><text:span text:style-name="T13"><text:s/></text:span></text:p>
      <text:p text:style-name="P14">tak<text:s/><text:line-break/>Numer ogłoszenia: 543272-N-2018<text:s/></text:p>
      <text:p text:style-name="Normalny"><text:span text:style-name="T15">Ogłoszenie o zmianie ogłoszenia zostało zamieszczone w Biuletynie Zamówień Publicznych:</text:span><text:span text:style-name="T16"><text:s/></text:span></text:p>
      <text:p text:style-name="P17">nie<text:s/></text:p>
      <text:p text:style-name="P18"/>
      <text:p text:style-name="Normalny"><text:span text:style-name="T19">SEKCJA I: ZAMAWIAJĄCY</text:span><text:span text:style-name="T20"><text:s/></text:span></text:p>
      <text:p text:style-name="Normalny"><text:span text:style-name="T21">Postępowanie zostało przeprowadzone przez podmiot, któremu zamawiający powierzył/powierzyli przeprowadzenie postępo</text:span><text:span text:style-name="T22">wania<text:s/></text:span></text:p>
      <text:p text:style-name="P23">tak<text:s/></text:p>
      <text:p text:style-name="Normalny"><text:span text:style-name="T24">Informacje na temat podmiotu, któremu zamawiający powierzył/powierzyli prowadzenie postępowania:</text:span><text:span text:style-name="T25"><text:s/></text:span></text:p>
      <text:p text:style-name="P26">Pełnomocnik Zamawiającego New Power Sp. z o.o., ul. Chełmżyńska 180 A, 04 – 464 Warszawa, pok. nr 214<text:s/></text:p>
      <text:p text:style-name="P27"/>
      <text:p text:style-name="Normalny"><text:span text:style-name="T28">I. 1) NAZWA I ADRES:<text:s/></text:span></text:p>
      <text:p text:style-name="P29">Gmina Zawonia,<text:s/>Krajowy numer identyfikacyjny 93193490500000, ul. ul. Trzebnicka  11, 55106   Zawonia, woj. dolnośląskie, państwo Polska, tel. 0-71 312-81-82, e-mail inwestycje@zawonia.pl, faks 0-71 312-81-82.<text:s/><text:line-break/>Adres strony internetowej (url): https://www.zawonia.pl/<text:s/><text:line-break/>Adres profilu nabywcy: https://zawonia.biuletyn.net/<text:s/></text:p>
      <text:p text:style-name="Normalny"><text:span text:style-name="T30">I.2) RODZAJ ZAMAWIAJĄCEGO:</text:span><text:span text:style-name="T31"><text:s/></text:span></text:p>
      <text:p text:style-name="P32">Administracja samorządowa</text:p>
      <text:p text:style-name="Normalny"><text:span text:style-name="T33">SEKCJA II: PRZEDMIOT ZAMÓWIENIA<text:s/></text:span></text:p>
      <text:p text:style-name="Normalny"><text:span text:style-name="T34">II.1) Nazwa nadana zamówieniu przez zamawiającego:<text:s/></text:span></text:p>
      <text:p text:style-name="P35">Zakup energii elektrycznej na potrzeby Gminy Zawonia<text:s/></text:p>
      <text:p text:style-name="Normalny"><text:span text:style-name="T36">Numer<text:s/></text:span><text:span text:style-name="T37">referencyjny</text:span><text:span text:style-name="T38">(jeżeli dotyczy):</text:span><text:span text:style-name="T39"><text:s/></text:span></text:p>
      <text:p text:style-name="P40">2/GPI/2018<text:s/></text:p>
      <text:p text:style-name="Normalny"><text:span text:style-name="T41">II.2) Rodzaj zamówienia:</text:span><text:span text:style-name="T42"><text:s/></text:span></text:p>
      <text:p text:style-name="P43">Dostawy<text:s/></text:p>
      <text:p text:style-name="Normalny"><text:span text:style-name="T44">II.3) Krótki opis przedmiotu zamówienia<text:s/></text:span><text:span text:style-name="T45">(wielkość, zakres, rodzaj i ilość dostaw, usług lub robót budowlanych lub określenie zapotrzebowania i wymagań )</text:span><text:span text:style-name="T46"><text:s/></text:span><text:span text:style-name="T47">a w przypadku partnerstwa</text:span><text:span text:style-name="T48"><text:s/>innowacyjnego - określenie zapotrzebowania na innowacyjny produkt, usługę lub roboty budowlane:</text:span><text:span text:style-name="T49"><text:s/></text:span></text:p>
      <text:p text:style-name="P50">Przedmiotem zamówienia jest Zakup energii elektrycznej na potrzeby Gminy Zawonia zgodnie z przepisami ustawy z dnia 10 kwietnia 1997 r. Prawo energetyczne. Szacunkowe zapotrzebowanie energii elektrycznej dla poniższych obiektów w okresie od 01.06.2018 r. do 31.05.2020 r. wynosi 1 580 256 kWh. Zamawiający informuje, że proces zmiany sprzedawcy<text:s/><text:soft-page-break/>odbywa się dla większości punktów po raz kolejny. Wszystkie punkty, które przechodzą procedurę zmiany sprzedawcy po raz kolejny mają rozdzielone umowy na sprzedaż i dystrybucję energii elektrycznej. Umowy na dystrybucję energii elektrycznej zawarte są na czas nieokreślony. Punkty z pierwszą zmianą sprzedawcy posiadają zawartą umowę kompleksową na czas nieokreślony z trzymiesięcznym okresem wypowiedzenia. Obecnym Sprzedawcą jest TAURON Sprzedaż Sp. z o. o.. Szacunkowa wartość zamówienia (netto) w okresie od 01.06.2018 r. do 31.05.2020 r. wynosi 410 866,56 zł. Gmina Zawonia zawrze dwie odrębne umowy wynikające z niniejszego postępowania o udzielenie zamówienia publicznego. Pierwszą dla punktów poboru - oświetlenie uliczne oraz drugą dla punktów poboru - pozostałe obiekty. Zamawiający działa w imieniu własnym.<text:s/></text:p>
      <text:p text:style-name="Normalny"><text:span text:style-name="T51">II.4) Informacja<text:s/></text:span><text:span text:style-name="T52">o częściach zamówienia:</text:span><text:span text:style-name="T53"><text:s/></text:span><text:span text:style-name="T54"><text:line-break/></text:span><text:span text:style-name="T55">Zamówienie było podzielone na części:</text:span><text:span text:style-name="T56"><text:s/></text:span></text:p>
      <text:p text:style-name="P57">nie<text:s/></text:p>
      <text:p text:style-name="Normalny"><text:span text:style-name="T58">II.5) Główny Kod CPV:</text:span><text:span text:style-name="T59"><text:s/>09000000-3</text:span></text:p>
      <text:p text:style-name="P60"/>
      <text:p text:style-name="Normalny"><text:span text:style-name="T61">Dodatkowe kody CPV:<text:s/></text:span><text:span text:style-name="T62">09300000-2<text:s/></text:span></text:p>
      <text:p text:style-name="Normalny"><text:span text:style-name="T63">SEKCJA III: PROCEDURA<text:s/></text:span></text:p>
      <text:p text:style-name="Normalny"><text:span text:style-name="T64">III.1) TRYB UDZIELENIA ZAMÓWIENIA<text:s/></text:span></text:p>
      <text:p text:style-name="P65">Licytacja elektroniczna<text:s/></text:p>
      <text:p text:style-name="Normalny"><text:span text:style-name="T66">III.2) Ogłoszenie dotyczy zakończenia<text:s/></text:span><text:span text:style-name="T67">dynamicznego systemu zakupów<text:s/></text:span></text:p>
      <text:p text:style-name="P68">nie</text:p>
      <text:p text:style-name="Normalny"><text:span text:style-name="T69">III.3) Informacje dodatkowe:<text:s/></text:span></text:p>
      <text:p text:style-name="Normalny"><text:span text:style-name="T70">SEKCJA IV: UDZIELENIE ZAMÓWIENIA<text:s/>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Normalny"><text:span text:style-name="T86">IV.1) DATA UDZIELENIA ZAMÓWIENIA:<text:s/></text:span><text:span text:style-name="T87">07/05/2018<text:s/></text:span><text:span text:style-name="T88"><text:line-break/></text:span><text:span text:style-name="T89">IV.2) Całkowita wartość zamówienia<text:s/></text:span></text:p>
            <text:p text:style-name="Normalny"><text:span text:style-name="T90">Wartość bez VAT</text:span><text:span text:style-name="T91"><text:s/>410866.56<text:s/></text:span><text:span text:style-name="T92"><text:line-break/></text:span><text:span text:style-name="T93">Waluta</text:span><text:span text:style-name="T94"><text:s/>pln<text:s/></text:span></text:p>
            <text:p text:style-name="Normalny"><text:span text:style-name="T95">IV.3) INFORMACJE O OFERTACH<text:s/></text:span></text:p>
            <text:p text:style-name="P96">Liczba otrzymanych ofert:  3<text:s/><text:line-break/>w tym:<text:s/><text:line-break/>liczba otrzymanych ofert od małych i średnich przedsiębiorstw:  0<text:s/><text:line-break/>liczba otrzymanych ofert od wykonawców z innych państw członkowskich Unii Europejskiej:  0<text:s/><text:line-break/>liczba otrzymanych ofert od wykonawców z państw niebędących<text:s/>członkami Unii Europejskiej:  0<text:s/><text:line-break/>liczba ofert otrzymanych drogą elektroniczną:  3<text:s/></text:p>
            <text:p text:style-name="Normalny"><text:span text:style-name="T97">IV.4) LICZBA ODRZUCONYCH OFERT:<text:s/></text:span><text:span text:style-name="T98">0<text:s/></text:span></text:p>
            <text:p text:style-name="Normalny"><text:span text:style-name="T99">IV.5) NAZWA I ADRES WYKONAWCY, KTÓREMU UDZIELONO ZAMÓWIENIA</text:span><text:span text:style-name="T100"><text:s/></text:span></text:p>
            <text:p text:style-name="P101">Zamówienie zostało udzielone wykonawcom wspólnie ubiegającym się o udzielenie:<text:s/></text:p>
            <text:p text:style-name="P102">nie</text:p>
            <text:p text:style-name="P103"/>
            <text:p text:style-name="P104">Nazwa wykonawcy: Orange Polska S.A.<text:s/><text:line-break/>Email wykonawcy:<text:s/><text:line-break/>Adres pocztowy: Al. Jerozolimskie 160<text:s/><text:line-break/>Kod pocztowy: 02-326<text:s/><text:line-break/>Miejscowość: Warszawa<text:s/><text:line-break/>Kraj/woj.: Polska<text:s/><text:line-break/><text:line-break/><text:soft-page-break/>Wykonawca jest małym/średnim przedsiębiorcą:<text:s/></text:p>
            <text:p text:style-name="P105">nie</text:p>
            <text:p text:style-name="P106">Wykonawca pochodzi z innego państwa członkowskiego Unii Europejskiej:<text:s/></text:p>
            <text:p text:style-name="P107">nie</text:p>
            <text:p text:style-name="P108">Wykonawca pochodzi z innego państwa nie będącego członkiem Unii Europejskiej:<text:s/></text:p>
            <text:p text:style-name="P109">nie</text:p>
            <text:p text:style-name="Normalny"><text:span text:style-name="T110">IV.6) INFORMACJA O CENIE WYBRANEJ OFERTY/ WARTOŚCI ZAWARTEJ UMOWY ORAZ O OFERTACH Z NAJNIŻSZĄ I NAJWYŻSZĄ CENĄ/KOSZTEM<text:s/></text:span></text:p>
            <text:p text:style-name="Normalny"><text:span text:style-name="T111">Cena wybranej of</text:span><text:span text:style-name="T112">erty/wartość umowy<text:s/></text:span><text:span text:style-name="T113">500000.00<text:s/></text:span><text:span text:style-name="T114"><text:line-break/></text:span><text:span text:style-name="T115">Oferta z najniższą ceną/kosztem 500000.00<text:s/></text:span><text:span text:style-name="T116"><text:line-break/></text:span><text:span text:style-name="T117">Oferta z najwyższą ceną/kosztem 505000.00<text:s/></text:span><text:span text:style-name="T118"><text:line-break/></text:span><text:span text:style-name="T119">Waluta: pln<text:s/></text:span></text:p>
            <text:p text:style-name="Normalny"><text:span text:style-name="T120">IV.7) Informacje na temat podwykonawstwa<text:s/></text:span></text:p>
            <text:p text:style-name="P121">Wykonawca przewiduje powierzenie wykonania części zamówienia<text:s/>podwykonawcy/podwykonawcom<text:s/></text:p>
            <text:p text:style-name="P122">nie</text:p>
            <text:p text:style-name="P123"><text:line-break/>Wartość lub procentowa część zamówienia, jaka zostanie powierzona podwykonawcy lub podwykonawcom:<text:s/></text:p>
            <text:p text:style-name="Normalny"><text:span text:style-name="T124">IV.8) Informacje dodatkowe:<text:s/></text:span></text:p>
          </table:table-cell>
          <table:covered-table-cell/>
        </table:table-row>
      </table:table>
      <text:p text:style-name="P125"/>
      <text:p text:style-name="Normalny"><text:span text:style-name="T126">IV.9) UZASADNIENIE UDZIELENIA ZAMÓWIENIA W TRYBIE NEGOCJACJI BEZ OGŁOSZENIA, ZAMÓWIENIA Z WOL</text:span><text:span text:style-name="T127">NEJ RĘKI ALBO ZAPYTANIA O CENĘ<text:s/></text:span></text:p>
      <text:p text:style-name="P128"/>
      <text:p text:style-name="Normalny"><text:span text:style-name="T129">IV.9.1) Podstawa prawna</text:span><text:span text:style-name="T130"><text:s/></text:span></text:p>
      <text:p text:style-name="P131">Postępowanie prowadzone jest w trybie   na podstawie art.  ustawy Pzp.<text:s/></text:p>
      <text:p text:style-name="Normalny"><text:span text:style-name="T132">IV.9.2) Uzasadnienie wyboru trybu<text:s/></text:span></text:p>
      <text:p text:style-name="P133">Należy podać uzasadnienie faktyczne i prawne wyboru trybu oraz wyjaśnić, dlaczego udzielenie zamówienia jest zgodne z przepisam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3</meta:initial-creator>
    <dc:creator>User</dc:creator>
    <meta:creation-date>2018-06-08T10:03:00Z</meta:creation-date>
    <dc:date>2018-06-08T10:03:00Z</dc:date>
    <meta:template xlink:href="Normal" xlink:type="simple"/>
    <meta:editing-cycles>2</meta:editing-cycles>
    <meta:editing-duration>PT60S</meta:editing-duration>
    <meta:document-statistic meta:page-count="3" meta:paragraph-count="10" meta:word-count="758" meta:character-count="5297" meta:row-count="37" meta:non-whitespace-character-count="4549"/>
  </office:meta>
</office:document-meta>
</file>