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 fo:background-color="#FFFFFF">
        <style:tab-stops>
          <style:tab-stop style:type="center" style:position="3.2479in"/>
          <style:tab-stop style:type="left" style:position="5.5937in"/>
        </style:tab-stops>
      </style:paragraph-properties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5" style:parent-style-name="Standard" style:family="paragraph">
      <style:paragraph-properties fo:text-align="center" fo:line-height="150%" fo:background-color="#FFFFFF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8" style:parent-style-name="Standard" style:family="paragraph">
      <style:paragraph-properties fo:text-align="center" fo:line-height="150%" fo:background-color="#FFFFFF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0" style:parent-style-name="Standard" style:family="paragraph">
      <style:paragraph-properties fo:text-align="center" fo:line-height="150%" fo:background-color="#FFFFFF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2" style:parent-style-name="Standard" style:family="paragraph">
      <style:paragraph-properties fo:text-align="justify" fo:line-height="150%" fo:background-color="#FFFFFF"/>
    </style:style>
    <style:style style:name="P13" style:parent-style-name="Standard" style:family="paragraph">
      <style:paragraph-properties fo:text-align="justify" fo:line-height="150%" fo:text-indent="0.4916in" fo:background-color="#FFFFFF"/>
      <style:text-properties style:font-name-asian="Times New Roman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text-align="justify" fo:margin-top="0.0833in" fo:line-height="150%" fo:background-color="#FFFFFF"/>
    </style:style>
    <style:style style:name="P15" style:parent-style-name="Standard" style:family="paragraph">
      <style:paragraph-properties fo:text-align="justify" fo:margin-top="0.0833in" fo:line-height="150%" fo:background-color="#FFFFFF"/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16" style:parent-style-name="Standard" style:family="paragraph">
      <style:paragraph-properties fo:text-align="justify" fo:margin-top="0.0833in" fo:line-height="150%" fo:background-color="#FFFFFF"/>
    </style:style>
    <style:style style:name="T1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18" style:parent-style-name="StrongEmphasis" style:family="text">
      <style:text-properties style:font-name-asian="Times New Roman" fo:font-weight="normal" style:font-weight-asian="normal" style:font-weight-complex="normal" fo:color="#272725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text-align="justify" fo:margin-top="0.0833in" fo:line-height="150%" fo:background-color="#FFFFFF"/>
    </style:style>
    <style:style style:name="T20" style:parent-style-name="StrongEmphasis" style:family="text">
      <style:text-properties style:font-name-asian="Times New Roman" fo:font-weight="normal" style:font-weight-asian="normal" style:font-weight-complex="normal" fo:color="#272725" fo:font-size="14pt" style:font-size-asian="14pt" style:font-size-complex="14pt" style:language-asian="pl" style:country-asian="PL"/>
    </style:style>
    <style:style style:name="P21" style:parent-style-name="Standard" style:family="paragraph">
      <style:paragraph-properties fo:text-align="justify" fo:margin-top="0.0833in" fo:line-height="150%" fo:background-color="#FFFFFF"/>
    </style:style>
    <style:style style:name="T22" style:parent-style-name="StrongEmphasis" style:family="text">
      <style:text-properties style:font-name-asian="Times New Roman" fo:font-weight="normal" style:font-weight-asian="normal" style:font-weight-complex="normal" fo:color="#272725" fo:font-size="14pt" style:font-size-asian="14pt" style:font-size-complex="14pt" style:language-asian="pl" style:country-asian="PL"/>
    </style:style>
    <style:style style:name="T23" style:parent-style-name="StrongEmphasis" style:family="text">
      <style:text-properties style:font-name-asian="Times New Roman" fo:font-weight="normal" style:font-weight-asian="normal" style:font-weight-complex="normal" fo:color="#272725" fo:font-size="14pt" style:font-size-asian="14pt" style:font-size-complex="14pt" style:language-asian="pl" style:country-asian="PL"/>
    </style:style>
    <style:style style:name="T24" style:parent-style-name="StrongEmphasis" style:family="text">
      <style:text-properties style:font-name-asian="Times New Roman" fo:font-weight="normal" style:font-weight-asian="normal" style:font-weight-complex="normal" fo:color="#272725" fo:font-size="14pt" style:font-size-asian="14pt" style:font-size-complex="14pt" style:language-asian="pl" style:country-asian="PL"/>
    </style:style>
    <style:style style:name="P25" style:parent-style-name="Standard" style:family="paragraph">
      <style:paragraph-properties fo:text-align="justify" fo:margin-top="0.0833in" fo:line-height="150%" fo:background-color="#FFFFFF"/>
    </style:style>
    <style:style style:name="T26" style:parent-style-name="StrongEmphasis" style:family="text">
      <style:text-properties style:font-name-asian="Times New Roman" fo:font-weight="normal" style:font-weight-asian="normal" style:font-weight-complex="normal" fo:color="#272725" fo:font-size="14pt" style:font-size-asian="14pt" style:font-size-complex="14pt" style:language-asian="pl" style:country-asian="PL"/>
    </style:style>
    <style:style style:name="P27" style:parent-style-name="Standard" style:family="paragraph">
      <style:paragraph-properties fo:text-align="justify" fo:margin-top="0.0833in" fo:line-height="150%" fo:background-color="#FFFFFF"/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28" style:parent-style-name="Standard" style:family="paragraph">
      <style:paragraph-properties fo:text-align="justify" fo:margin-top="0.1666in" fo:line-height="150%" fo:background-color="#FFFFFF"/>
    </style:style>
    <style:style style:name="T29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31" style:parent-style-name="Standard" style:family="paragraph">
      <style:paragraph-properties fo:text-align="justify" fo:margin-top="0.041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38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39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40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41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42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43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44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45" style:parent-style-name="Textbody" style:family="paragraph">
      <style:paragraph-properties fo:widows="0" fo:orphans="0" fo:text-align="justify" fo:margin-bottom="0.1041in" fo:line-height="150%"/>
    </style:style>
    <style:style style:name="T46" style:parent-style-name="Domyślnaczcionkaakapitu" style:family="text">
      <style:text-properties fo:color="#333333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48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49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50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51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52" style:parent-style-name="Textbody" style:family="paragraph">
      <style:paragraph-properties fo:widows="0" fo:orphans="0" fo:text-align="justify" fo:margin-bottom="0.1041in" fo:line-height="150%"/>
    </style:style>
    <style:style style:name="T53" style:parent-style-name="Domyślnaczcionkaakapitu" style:family="text">
      <style:text-properties fo:color="#333333" fo:font-size="14pt" style:font-size-asian="14pt" style:font-size-complex="14pt"/>
    </style:style>
    <style:style style:name="T54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/>
    </style:style>
    <style:style style:name="P55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56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57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58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59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60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61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62" style:parent-style-name="Textbody" style:family="paragraph">
      <style:paragraph-properties fo:widows="0" fo:orphans="0" fo:text-align="justify" fo:margin-bottom="0.1041in" fo:line-height="150%" fo:margin-left="0in">
        <style:tab-stops/>
      </style:paragraph-properties>
      <style:text-properties fo:color="#333333" fo:font-size="14pt" style:font-size-asian="14pt" style:font-size-complex="14pt"/>
    </style:style>
    <style:style style:name="P63" style:parent-style-name="Textbody" style:family="paragraph">
      <style:paragraph-properties fo:widows="0" fo:orphans="0" fo:text-align="justify" fo:margin-top="0.0402in" fo:margin-bottom="0.1444in" fo:line-height="150%"/>
      <style:text-properties fo:color="#333333" fo:font-size="14pt" style:font-size-asian="14pt" style:font-size-complex="14pt"/>
    </style:style>
    <style:style style:name="P64" style:parent-style-name="Textbody" style:family="paragraph">
      <style:paragraph-properties fo:widows="0" fo:orphans="0" fo:text-align="justify" fo:margin-top="0.0402in" fo:margin-bottom="0.1444in" fo:line-height="150%"/>
    </style:style>
    <style:style style:name="T65" style:parent-style-name="Domyślnaczcionkaakapitu" style:family="text">
      <style:text-properties fo:color="#333333" fo:font-size="14pt" style:font-size-asian="14pt" style:font-size-complex="14pt"/>
    </style:style>
    <style:style style:name="T66" style:parent-style-name="Domyślnaczcionkaakapitu" style:family="text">
      <style:text-properties fo:color="#333333" fo:font-size="14pt" style:font-size-asian="14pt" style:font-size-complex="14pt"/>
    </style:style>
    <style:style style:name="P67" style:parent-style-name="Standard" style:family="paragraph">
      <style:paragraph-properties fo:text-align="justify" fo:margin-top="0.041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top="0.041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70" style:parent-style-name="Standard" style:family="paragraph">
      <style:paragraph-properties fo:text-align="justify" fo:margin-top="0.0416in" fo:line-height="150%" fo:background-color="#FFFFFF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73" style:parent-style-name="Standard" style:family="paragraph">
      <style:paragraph-properties fo:text-align="justify" fo:margin-top="0.0833in" fo:margin-bottom="0.0833in" fo:line-height="150%" fo:background-color="#FFFFFF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top="0.0833in" fo:margin-bottom="0.0833in" fo:line-height="150%" fo:background-color="#FFFFFF"/>
    </style:style>
    <style:style style:name="P76" style:parent-style-name="Standard" style:family="paragraph">
      <style:paragraph-properties fo:text-align="justify" fo:margin-top="0.0833in" fo:margin-bottom="0.0833in" fo:line-height="150%" fo:background-color="#FFFFFF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 fo:margin-top="0.0833in" fo:margin-bottom="0.0833in" fo:line-height="150%" fo:background-color="#FFFFFF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top="0.0833in" fo:margin-bottom="0.0833in" fo:line-height="150%" fo:background-color="#FFFFFF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StrongEmphasis" style:family="text">
      <style:text-properties fo:font-weight="normal" style:font-weight-asian="normal" style:font-weight-complex="normal" fo:color="#272725"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P88" style:parent-style-name="Akapitzlistą" style:family="paragraph">
      <style:paragraph-properties fo:text-align="justify" fo:margin-top="0.0833in" fo:margin-bottom="0.0833in" fo:line-height="150%" fo:text-indent="-0.25in" fo:background-color="#FFFFFF">
        <style:tab-stops>
          <style:tab-stop style:type="left" style:position="0.5in"/>
          <style:tab-stop style:type="left" style:position="0.6972in"/>
          <style:tab-stop style:type="left" style:position="2.8868in"/>
        </style:tab-stops>
      </style:paragraph-properties>
      <style:text-properties fo:font-size="14pt" style:font-size-asian="14pt" style:font-size-complex="14pt"/>
    </style:style>
    <style:style style:name="P89" style:parent-style-name="Akapitzlistą" style:family="paragraph">
      <style:paragraph-properties fo:text-align="justify" fo:margin-top="0.0833in" fo:margin-bottom="0.0833in" fo:line-height="150%" fo:text-indent="-0.25in" fo:background-color="#FFFFFF">
        <style:tab-stops>
          <style:tab-stop style:type="left" style:position="0.5in"/>
          <style:tab-stop style:type="left" style:position="0.6972in"/>
          <style:tab-stop style:type="left" style:position="2.886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" style:parent-style-name="Akapitzlistą" style:family="paragraph">
      <style:paragraph-properties fo:text-align="justify" fo:margin-top="0.0833in" fo:margin-bottom="0.0833in" fo:line-height="150%" fo:text-indent="-0.25in" fo:background-color="#FFFFFF">
        <style:tab-stops>
          <style:tab-stop style:type="left" style:position="0.5in"/>
          <style:tab-stop style:type="left" style:position="0.6972in"/>
          <style:tab-stop style:type="left" style:position="2.8868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Sprawozdanie z działalności<text:s/></text:span><text:span text:style-name="T4"><text:tab/></text:span></text:p>
      <text:p text:style-name="P5"><text:span text:style-name="T6">WÓJTA GMINY<text:s/></text:span><text:bookmark-start text:name="__UnoMark__604_1278465152"/><text:bookmark-end text:name="__UnoMark__604_1278465152"/><text:span text:style-name="T7">ZAWONIA</text:span></text:p>
      <text:p text:style-name="P8"><text:span text:style-name="T9">od dnia 22 grudnia 2015 r.</text:span></text:p>
      <text:p text:style-name="P10"><text:span text:style-name="T11">do dnia 10 lutego 2016 r.</text:span></text:p>
      <text:p text:style-name="P12"/>
      <text:p text:style-name="P13">Wysoka Rado, przedstawiam Państwu sprawozdanie z mojej działalności.</text:p>
      <text:p text:style-name="P14"/>
      <text:p text:style-name="P15">Inwestycje i inne zamówienia publiczne</text:p>
      <text:p text:style-name="P16"><text:span text:style-name="T17"><text:tab/>W dniu<text:s/></text:span><text:span text:style-name="T18">30 grudnia została zakończona inwestycja budowy sygnalizacji świateł drogowych na przejściu w miejscowości Zawonia.</text:span></text:p>
      <text:p text:style-name="P19"><text:span text:style-name="T20"><text:tab/>Zakończono i rozliczono wszystkie zaplanowane z funduszu sołeckiego inwestycje. <text:s text:c="3"/></text:span></text:p>
      <text:p text:style-name="P21"><text:span text:style-name="T22"><text:tab/>W dniu<text:s/></text:span><text:span text:style-name="T23">28 stycznia sejmik województwa dolnośląskiego zatwierdził uchwałę o przyznaniu środków na program rewitalizacji naszej gminy. Zgodnie <text:s text:c="15"/>z uchwałą sejmiku przyznano nam kwotę 54 990 zł na w/w opracowanie. Kwota ta została przyznana w wysokości<text:s/></text:span><text:span text:style-name="T24">o jaką wnioskowaliśmy.</text:span></text:p>
      <text:p text:style-name="P25"><text:span text:style-name="T26"><text:s text:c="2"/></text:span></text:p>
      <text:p text:style-name="P27">Sprawy bieżące</text:p>
      <text:p text:style-name="P28"><text:span text:style-name="T29"><text:tab/>Od stycznia tego roku ustalono stały termin dyżuru Powiatowego Rzecznika Praw Konsumentów. Dyżur jest w każdą 3-cią środę miesiąca. Zachęcam Państwa skorzystania z bezpłatnych porad udzielanych przez Pana Artura K</text:span><text:span text:style-name="T30">anię.</text:span></text:p>
      <text:p text:style-name="P31"><text:span text:style-name="T32"><text:tab/></text:span><text:span text:style-name="T33"><text:tab/></text:span><text:span text:style-name="T34"><text:tab/>Również od stycznia tego roku rozpoczęły się bezpłatne dyżury radcy prawnego dla uprawnionych mieszkańców powiatu trzebnickiego. Najbliższy punkt dyżuru znajduje się w Urzędzie Miejskim w Trzebnicy w od poniedziałku do piątku w<text:s/></text:span><text:span text:style-name="T35">godzinach od 8 do<text:s/></text:span><text:span text:style-name="T36">12.<text:s/></text:span><text:span text:style-name="T37">Uprawnieni do korzystania z bezpłatnej pomocy prawnej:</text:span></text:p>
      <text:list text:style-name="LFO3" text:continue-numbering="true">
        <text:list-item>
          <text:p text:style-name="P38">młodzież do 26. roku życia,</text:p>
        </text:list-item>
        <text:list-item>
          <text:p text:style-name="P39">osoby fizyczne, którym w okresie roku poprzedzającego zostało przyznane świadczenie z pomocy społecznej na podstawie ustawy o pomocy społecznej,</text:p>
        </text:list-item>
        <text:list-item>
          <text:p text:style-name="P40">osoby, które ukończyły<text:s/>65. lat,</text:p>
        </text:list-item>
        <text:list-item>
          <text:p text:style-name="P41">osoby posiadające ważną Kartę Dużej Rodziny,</text:p>
        </text:list-item>
        <text:list-item>
          <text:p text:style-name="P42">kombatanci,</text:p>
        </text:list-item>
        <text:list-item>
          <text:p text:style-name="P43">weterani,</text:p>
        </text:list-item>
        <text:list-item>
          <text:p text:style-name="P44">zagrożeni lub poszkodowani katastrofą naturalną, klęską żywiołową lub awarią techniczną.</text:p>
        </text:list-item>
      </text:list>
      <text:p text:style-name="P45"><text:span text:style-name="T46"> </text:span><text:span text:style-name="T47">Pomoc prawna będzie polegała na:</text:span></text:p>
      <text:list text:style-name="LFO4" text:continue-numbering="true">
        <text:list-item>
          <text:p text:style-name="P48">poinformowaniu osoby uprawnionej o obowiązującym stanie prawnym, przysługujących jej uprawnieniach lub spoczywających na niej obowiązkach;</text:p>
        </text:list-item>
        <text:list-item>
          <text:p text:style-name="P49">wskazaniu osobie uprawnionej sposobu rozwiązania dotyczącego jej problemu prawnego;</text:p>
        </text:list-item>
        <text:list-item>
          <text:p text:style-name="P50">pomocy w sporządzeniu wymagającego wiedzy prawniczej projektu pisma w zakresie niezbędnym<text:s/>do udzielenia pomocy, z wyłączeniem pism procesowych w postępowaniach przygotowawczym lub sądowym i pism <text:s text:c="16"/>w postępowaniu sądowo-administracyjnym;</text:p>
        </text:list-item>
        <text:list-item>
          <text:p text:style-name="P51">sporządzeniu projektu pisma o zwolnienie od kosztów sądowych lub <text:s text:c="20"/>o<text:s/>ustanowienie pełnomocnika z urzędu.</text:p>
        </text:list-item>
      </text:list>
      <text:p text:style-name="P52"><text:span text:style-name="T53"> </text:span><text:span text:style-name="T54">Zakres bezpłatnej pomocy prawnej:</text:span></text:p>
      <text:list text:style-name="LFO5" text:continue-numbering="true">
        <text:list-item>
          <text:p text:style-name="P55">prawo pracy,</text:p>
        </text:list-item>
        <text:list-item>
          <text:p text:style-name="P56">przygotowanie do rozpoczęcia działalności gospodarczej,</text:p>
        </text:list-item>
        <text:list-item>
          <text:p text:style-name="P57">prawo cywilnego,</text:p>
        </text:list-item>
        <text:list-item>
          <text:p text:style-name="P58">sprawy karne,</text:p>
        </text:list-item>
        <text:list-item>
          <text:p text:style-name="P59">sprawy administracyjne,</text:p>
        </text:list-item>
        <text:list-item>
          <text:p text:style-name="P60">ubezpieczenie społeczne,</text:p>
        </text:list-item>
        <text:list-item>
          <text:p text:style-name="P61">spraw rodzinnych,</text:p>
        </text:list-item>
        <text:list-item>
          <text:p text:style-name="P62">prawa podatkowego<text:s/>z wyłączeniem spraw podatkowych związanych <text:s text:c="19"/>z prowadzeniem działalności gospodarczej.</text:p>
        </text:list-item>
      </text:list>
      <text:p text:style-name="P63"> Pomoc nie będzie natomiast obejmowała spraw z zakresu prawa celnego, dewizowego, handlowego i działalności gospodarczej, z wyjątkiem przygotowywania do<text:s/>jej rozpoczęcia.</text:p>
      <text:p text:style-name="P64"><text:span text:style-name="T65"><text:tab/>Zgodnie z art. 30a Karty Nauczyciela przedkładam Państwu sprawozdanie za rok 2015 z wysokości średnich wynagrodzeń nauczycieli w szkołach prowadzonych przez Gminę Zawonia. Wydatki poniesione na wynagrodzenia nie były mniejsze niż kwota b</text:span><text:span text:style-name="T66">azowa ustalona na podstawie art. 30 ust. 3 Karty Nauczyciela tak więc jako gmina nie wypłacamy dodatkowego wynagrodzenia wynikającego z różnicy pomiędzy tymi kwotami.</text:span></text:p>
      <text:p text:style-name="P67"/>
      <text:p text:style-name="P68"><text:span text:style-name="T69">Zarządzenia</text:span></text:p>
      <text:p text:style-name="P70"><text:span text:style-name="T71">Od ostatniego sprawozdania wydałam 13 zarządzeń dotyczących spraw różnych,</text:span><text:span text:style-name="T72"><text:s/>dostępne są na stronie internetowej biuletynu informacji publicznej gminy Zawonia.</text:span></text:p>
      <text:p text:style-name="P73"><text:span text:style-name="T74"><text:tab/></text:span></text:p>
      <text:p text:style-name="P75"/>
      <text:p text:style-name="P76"><text:span text:style-name="T77">Reprezentacja Gminy</text:span></text:p>
      <text:p text:style-name="P78"><text:span text:style-name="T79"><text:tab/></text:span><text:span text:style-name="T80">W dniu 28 grudnia 2015r. Zostałam wybrana do rady Nadzorczej Lokalnej Grupy Działania Kraina wzgórz Trzebnickich. Razem ze mną z naszej gminy<text:s/></text:span><text:span text:style-name="T81">została również wybrana Pani Bożena Cieleń. <text:s/></text:span></text:p>
      <text:p text:style-name="P82"><text:span text:style-name="T83"><text:tab/>W dniu 9 lutego br. brałam udział w konferencji zorganizowanej przez Komendę Powiatową Policji w Trzebnicy dotyczącą tworzenia Map Zagrożeń na terenie naszego powiatu. Razem ze mną uczestniczył w niej przewodn</text:span><text:span text:style-name="T84">iczący Komisji<text:s/></text:span><text:span text:style-name="T85">Rolnictwa, Zaopatrzenia i Usług oraz Spraw Ochrony Środowiska i Gospodarki Wodnej oraz Bezpieczeństwa i Porządku Publicznego</text:span><text:span text:style-name="T86"><text:s/>Pan Krzysztof Bałuk. Dotyczyła ona nowego programu rządowego realizowanego przez policję <text:s text:c="11"/>w cały, kraju ma</text:span><text:span text:style-name="T87">jącego za zadanie informowanie społeczeństwa gminy, powiatu, województwa i kraju na temat zagrożeń występujących na danym terenie. Zagrożenia będę pokazane na mapach udostępnionych na stronie internetowej Komendy Powiatowej.</text:span></text:p>
      <text:p text:style-name="P88"/>
      <text:p text:style-name="P89"><text:tab/><text:tab/><text:tab/><text:tab/><text:tab/>Dziękuję Państwu za uwagę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Agnieszka Wer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-complex="Times New Roman" fo:color="#000000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 style:parent-style-name="Standard">
      <style:paragraph-properties style:text-autospace="none" fo:line-height="100%"/>
      <style:text-properties style:font-name="Calibri, Calibri" style:font-name-asian="Calibri, Calibri" style:font-name-complex="Calibri, Calibri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z</meta:initial-creator>
    <dc:creator>qleec@poczta.onet.pl</dc:creator>
    <meta:creation-date>2016-03-14T11:34:00Z</meta:creation-date>
    <dc:date>2016-03-14T11:34:00Z</dc:date>
    <meta:print-date>2016-02-11T14:54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0" meta:character-count="4268" meta:row-count="30" meta:non-whitespace-character-count="3666"/>
  </office:meta>
</office:document-meta>
</file>