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ezodstępów" style:master-page-name="MP0" style:family="paragraph">
      <style:paragraph-properties fo:break-before="page" fo:text-align="center"/>
    </style:style>
    <style:style style:name="P5" style:parent-style-name="Bezodstępów" style:family="paragraph">
      <style:paragraph-properties fo:text-align="center"/>
    </style:style>
    <style:style style:name="P6" style:parent-style-name="Bezodstępów" style:family="paragraph">
      <style:paragraph-properties fo:text-align="center"/>
    </style:style>
    <style:style style:name="P7" style:parent-style-name="Normalny" style:family="paragraph">
      <style:text-properties fo:font-weight="bold" style:font-weight-asian="bold"/>
    </style:style>
    <style:style style:name="T8" style:parent-style-name="Domyślnaczcionkaakapitu" style:family="text">
      <style:text-properties fo:font-weight="bold" style:font-weight-asian="bold"/>
    </style:style>
    <style:style style:name="P9" style:parent-style-name="Normalny" style:family="paragraph"/>
    <style:style style:name="P10" style:parent-style-name="Normalny" style:family="paragraph"/>
    <style:style style:name="P11" style:parent-style-name="Normalny" style:family="paragraph"/>
    <style:style style:name="P12" style:parent-style-name="Normalny" style:family="paragraph"/>
    <style:style style:name="P13" style:parent-style-name="Normalny" style:family="paragraph"/>
    <style:style style:name="P14" style:parent-style-name="Normalny" style:family="paragraph"/>
    <style:style style:name="P15" style:parent-style-name="Normalny" style:family="paragraph"/>
    <style:style style:name="P16" style:parent-style-name="Normalny" style:family="paragraph"/>
    <style:style style:name="P17" style:parent-style-name="Normalny" style:family="paragraph"/>
    <style:style style:name="P18" style:parent-style-name="Normalny" style:family="paragraph"/>
    <style:style style:name="P19" style:parent-style-name="Normalny" style:family="paragraph"/>
    <style:style style:name="P20" style:parent-style-name="Normalny" style:family="paragraph"/>
    <style:style style:name="P21" style:parent-style-name="Normalny" style:family="paragraph"/>
    <style:style style:name="P22" style:parent-style-name="Normalny" style:family="paragraph"/>
    <style:style style:name="P23" style:parent-style-name="Normalny" style:family="paragraph"/>
    <style:style style:name="P24" style:parent-style-name="Normalny" style:family="paragraph"/>
    <style:style style:name="P25" style:parent-style-name="Normalny" style:family="paragraph"/>
    <style:style style:name="P26" style:parent-style-name="Normalny" style:family="paragraph"/>
    <style:style style:name="P27" style:parent-style-name="Normalny" style:family="paragraph"/>
    <style:style style:name="P28" style:parent-style-name="Normalny" style:family="paragraph"/>
    <style:style style:name="P29" style:parent-style-name="Normalny" style:family="paragraph">
      <style:text-properties fo:font-weight="bold" style:font-weight-asian="bold"/>
    </style:style>
    <style:style style:name="T30" style:parent-style-name="Domyślnaczcionkaakapitu" style:family="text">
      <style:text-properties fo:font-weight="bold" style:font-weight-asian="bold"/>
    </style:style>
    <style:style style:name="P31" style:parent-style-name="Normalny" style:family="paragraph">
      <style:text-properties fo:font-weight="bold" style:font-weight-asian="bold"/>
    </style:style>
    <style:style style:name="P32" style:parent-style-name="Normalny" style:family="paragraph">
      <style:text-properties fo:font-weight="bold" style:font-weight-asian="bold"/>
    </style:style>
    <style:style style:name="P33" style:parent-style-name="Normalny" style:family="paragraph">
      <style:text-properties fo:font-weight="bold" style:font-weight-asian="bold"/>
    </style:style>
    <style:style style:name="T34" style:parent-style-name="Domyślnaczcionkaakapitu" style:family="text">
      <style:text-properties fo:font-weight="bold" style:font-weight-asian="bold"/>
    </style:style>
    <style:style style:name="T35" style:parent-style-name="Domyślnaczcionkaakapitu" style:family="text">
      <style:text-properties fo:font-weight="bold" style:font-weight-asian="bold"/>
    </style:style>
    <style:style style:name="P36" style:parent-style-name="Normalny" style:family="paragraph">
      <style:text-properties fo:font-weight="bold" style:font-weight-asian="bold"/>
    </style:style>
    <style:style style:name="P37" style:parent-style-name="Normalny" style:family="paragraph"/>
    <style:style style:name="P38" style:parent-style-name="Normalny" style:family="paragraph"/>
    <style:style style:name="P39" style:parent-style-name="Normalny" style:family="paragraph">
      <style:text-properties fo:font-weight="bold" style:font-weight-asian="bold"/>
    </style:style>
    <style:style style:name="P40" style:parent-style-name="Normalny" style:family="paragraph"/>
    <style:style style:name="P41" style:parent-style-name="Normalny" style:family="paragraph"/>
    <style:style style:name="P42" style:parent-style-name="Normalny" style:family="paragraph">
      <style:text-properties fo:font-weight="bold" style:font-weight-asian="bold"/>
    </style:style>
    <style:style style:name="P43" style:parent-style-name="Normalny" style:family="paragraph"/>
    <style:style style:name="P44" style:parent-style-name="Normalny" style:family="paragraph">
      <style:text-properties fo:font-weight="bold" style:font-weight-asian="bold"/>
    </style:style>
    <style:style style:name="P45" style:parent-style-name="Normalny" style:family="paragraph"/>
    <style:style style:name="P46" style:parent-style-name="Normalny" style:family="paragraph">
      <style:text-properties fo:font-weight="bold" style:font-weight-asian="bold"/>
    </style:style>
    <style:style style:name="P47" style:parent-style-name="Normalny" style:family="paragraph"/>
    <style:style style:name="P48" style:parent-style-name="Normalny" style:family="paragraph">
      <style:text-properties fo:font-weight="bold" style:font-weight-asian="bold"/>
    </style:style>
    <style:style style:name="P49" style:parent-style-name="Normalny" style:family="paragraph"/>
    <style:style style:name="T50" style:parent-style-name="Domyślnaczcionkaakapitu" style:family="text">
      <style:text-properties fo:font-weight="bold" style:font-weight-asian="bold"/>
    </style:style>
    <style:style style:name="P51" style:parent-style-name="Normalny" style:family="paragraph"/>
    <style:style style:name="T52" style:parent-style-name="Domyślnaczcionkaakapitu" style:family="text">
      <style:text-properties fo:font-weight="bold" style:font-weight-asian="bold"/>
    </style:style>
    <style:style style:name="P53" style:parent-style-name="Normalny" style:family="paragraph"/>
    <style:style style:name="P54" style:parent-style-name="Normalny" style:family="paragraph"/>
    <style:style style:name="P55" style:parent-style-name="Normalny" style:family="paragraph"/>
    <style:style style:name="P56" style:parent-style-name="Normalny" style:family="paragraph">
      <style:text-properties fo:font-weight="bold" style:font-weight-asian="bold"/>
    </style:style>
    <style:style style:name="P57" style:parent-style-name="Normalny" style:family="paragraph"/>
    <style:style style:name="P58" style:parent-style-name="Normalny" style:family="paragraph"/>
    <style:style style:name="P59" style:parent-style-name="Normalny" style:family="paragraph"/>
    <style:style style:name="P60" style:parent-style-name="Normalny" style:family="paragraph">
      <style:text-properties fo:font-weight="bold" style:font-weight-asian="bold"/>
    </style:style>
    <style:style style:name="P61" style:parent-style-name="Normalny" style:family="paragraph"/>
    <style:style style:name="P62" style:parent-style-name="Normalny" style:family="paragraph">
      <style:text-properties fo:font-weight="bold" style:font-weight-asian="bold"/>
    </style:style>
    <style:style style:name="P63" style:parent-style-name="Normalny" style:family="paragraph"/>
    <style:style style:name="P64" style:parent-style-name="Normalny" style:family="paragraph"/>
    <style:style style:name="P65" style:parent-style-name="Normalny" style:family="paragraph">
      <style:text-properties fo:font-weight="bold" style:font-weight-asian="bold"/>
    </style:style>
    <style:style style:name="P66" style:parent-style-name="Normalny" style:family="paragraph"/>
    <style:style style:name="P67" style:parent-style-name="Normalny" style:family="paragraph">
      <style:text-properties fo:font-weight="bold" style:font-weight-asian="bold"/>
    </style:style>
    <style:style style:name="P68" style:parent-style-name="Normalny" style:family="paragraph"/>
    <style:style style:name="P69" style:parent-style-name="Normalny" style:family="paragraph">
      <style:text-properties fo:font-weight="bold" style:font-weight-asian="bold"/>
    </style:style>
    <style:style style:name="P70" style:parent-style-name="Normalny" style:family="paragraph"/>
    <style:style style:name="P71" style:parent-style-name="Normalny" style:family="paragraph">
      <style:text-properties fo:font-weight="bold" style:font-weight-asian="bold"/>
    </style:style>
    <style:style style:name="P72" style:parent-style-name="Normalny" style:family="paragraph"/>
    <style:style style:name="P73" style:parent-style-name="Normalny" style:family="paragraph">
      <style:text-properties fo:font-weight="bold" style:font-weight-asian="bold"/>
    </style:style>
    <style:style style:name="P74" style:parent-style-name="Normalny" style:family="paragraph"/>
    <style:style style:name="P75" style:parent-style-name="Normalny" style:family="paragraph">
      <style:text-properties fo:font-weight="bold" style:font-weight-asian="bold"/>
    </style:style>
    <style:style style:name="P76" style:parent-style-name="Normalny" style:family="paragraph"/>
    <style:style style:name="P77" style:parent-style-name="Normalny" style:family="paragraph">
      <style:text-properties fo:font-weight="bold" style:font-weight-asian="bold"/>
    </style:style>
    <style:style style:name="P78" style:parent-style-name="Normalny" style:family="paragraph"/>
    <style:style style:name="P79" style:parent-style-name="Normalny" style:family="paragraph">
      <style:text-properties fo:font-weight="bold" style:font-weight-asian="bold"/>
    </style:style>
    <style:style style:name="P80" style:parent-style-name="Normalny" style:family="paragraph"/>
    <style:style style:name="TableColumn82" style:family="table-column">
      <style:table-column-properties style:column-width="0.709in"/>
    </style:style>
    <style:style style:name="TableColumn83" style:family="table-column">
      <style:table-column-properties style:column-width="1.9659in"/>
    </style:style>
    <style:style style:name="TableColumn84" style:family="table-column">
      <style:table-column-properties style:column-width="3.9958in"/>
    </style:style>
    <style:style style:name="Table81" style:family="table">
      <style:table-properties style:width="6.6708in" fo:margin-left="0in" table:align="left"/>
    </style:style>
    <style:style style:name="TableRow85" style:family="table-row">
      <style:table-row-properties style:min-row-height="0.7375in"/>
    </style:style>
    <style:style style:name="TableCell86" style:family="table-cell">
      <style:table-cell-properties fo:border="0.0069in solid #000000" fo:background-color="#A6A6A6" fo:padding-top="0in" fo:padding-left="0.075in" fo:padding-bottom="0in" fo:padding-right="0.075in"/>
    </style:style>
    <style:style style:name="P87" style:parent-style-name="Normalny" style:family="paragraph">
      <style:text-properties fo:font-weight="bold" style:font-weight-asian="bold" style:font-weight-complex="bold"/>
    </style:style>
    <style:style style:name="P88" style:parent-style-name="Normalny" style:family="paragraph">
      <style:text-properties fo:font-weight="bold" style:font-weight-asian="bold" style:font-weight-complex="bold"/>
    </style:style>
    <style:style style:name="P89" style:parent-style-name="Normalny" style:family="paragraph">
      <style:text-properties fo:font-weight="bold" style:font-weight-asian="bold" style:font-weight-complex="bold"/>
    </style:style>
    <style:style style:name="TableCell90" style:family="table-cell">
      <style:table-cell-properties fo:border="0.0069in solid #000000" fo:background-color="#A6A6A6" fo:padding-top="0in" fo:padding-left="0.075in" fo:padding-bottom="0in" fo:padding-right="0.075in"/>
    </style:style>
    <style:style style:name="P91" style:parent-style-name="Normalny" style:family="paragraph">
      <style:text-properties fo:font-weight="bold" style:font-weight-asian="bold" style:font-weight-complex="bold"/>
    </style:style>
    <style:style style:name="P92" style:parent-style-name="Normalny" style:family="paragraph">
      <style:text-properties fo:font-weight="bold" style:font-weight-asian="bold" style:font-weight-complex="bold"/>
    </style:style>
    <style:style style:name="TableCell93" style:family="table-cell">
      <style:table-cell-properties fo:border="0.0069in solid #000000" fo:background-color="#A6A6A6" fo:padding-top="0in" fo:padding-left="0.075in" fo:padding-bottom="0in" fo:padding-right="0.075in"/>
    </style:style>
    <style:style style:name="P94" style:parent-style-name="Normalny" style:family="paragraph">
      <style:text-properties fo:font-weight="bold" style:font-weight-asian="bold" style:font-weight-complex="bold"/>
    </style:style>
    <style:style style:name="P95" style:parent-style-name="Normalny" style:family="paragraph">
      <style:text-properties fo:font-weight="bold" style:font-weight-asian="bold" style:font-weight-complex="bold"/>
    </style:style>
    <style:style style:name="P96" style:parent-style-name="Normalny" style:family="paragraph">
      <style:text-properties fo:font-weight="bold" style:font-weight-asian="bold" style:font-weight-complex="bold"/>
    </style:style>
    <style:style style:name="TableRow97" style:family="table-row">
      <style:table-row-properties style:min-row-height="0.5979in"/>
    </style:style>
    <style:style style:name="TableCell98" style:family="table-cell">
      <style:table-cell-properties fo:border="0.0069in solid #000000" fo:background-color="#FFFFFF" fo:padding-top="0in" fo:padding-left="0.075in" fo:padding-bottom="0in" fo:padding-right="0.075in"/>
    </style:style>
    <style:style style:name="P99" style:parent-style-name="Normalny" style:family="paragraph">
      <style:text-properties fo:font-weight="bold" style:font-weight-asian="bold" style:font-weight-complex="bold"/>
    </style:style>
    <style:style style:name="P100" style:parent-style-name="Normalny" style:family="paragraph">
      <style:text-properties fo:font-weight="bold" style:font-weight-asian="bold" style:font-weight-complex="bold"/>
    </style:style>
    <style:style style:name="P101" style:parent-style-name="Normalny" style:family="paragraph">
      <style:text-properties fo:font-weight="bold" style:font-weight-asian="bold" style:font-weight-complex="bold"/>
    </style:style>
    <style:style style:name="TableCell102" style:family="table-cell">
      <style:table-cell-properties fo:border="0.0069in solid #000000" fo:background-color="#FFFFFF" fo:padding-top="0in" fo:padding-left="0.075in" fo:padding-bottom="0in" fo:padding-right="0.075in"/>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ny" style:family="paragraph">
      <style:text-properties fo:font-weight="bold" style:font-weight-asian="bold"/>
    </style:style>
    <style:style style:name="P105" style:parent-style-name="Normalny" style:family="paragraph">
      <style:text-properties fo:font-weight="bold" style:font-weight-asian="bold"/>
    </style:style>
    <style:style style:name="TableRow106" style:family="table-row">
      <style:table-row-properties/>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ny" style:family="paragraph">
      <style:text-properties fo:font-weight="bold" style:font-weight-asian="bold" style:font-weight-complex="bold"/>
    </style:style>
    <style:style style:name="P109" style:parent-style-name="Normalny" style:family="paragraph">
      <style:text-properties fo:font-weight="bold" style:font-weight-asian="bold" style:font-weight-complex="bold"/>
    </style:style>
    <style:style style:name="P110" style:parent-style-name="Normalny" style:family="paragraph">
      <style:text-properties fo:font-weight="bold" style:font-weight-asian="bold" style:font-weight-complex="bold"/>
    </style:style>
    <style:style style:name="TableCell111" style:family="table-cell">
      <style:table-cell-properties fo:border="0.0069in solid #000000" fo:background-color="#FFFFFF" fo:padding-top="0in" fo:padding-left="0.075in" fo:padding-bottom="0in" fo:padding-right="0.075in"/>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ny" style:family="paragraph">
      <style:text-properties fo:font-weight="bold" style:font-weight-asian="bold"/>
    </style:style>
    <style:style style:name="TableRow114" style:family="table-row">
      <style:table-row-properties/>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ny" style:family="paragraph">
      <style:text-properties fo:font-weight="bold" style:font-weight-asian="bold" style:font-weight-complex="bold"/>
    </style:style>
    <style:style style:name="P117" style:parent-style-name="Normalny" style:family="paragraph">
      <style:text-properties fo:font-weight="bold" style:font-weight-asian="bold" style:font-weight-complex="bold"/>
    </style:style>
    <style:style style:name="P118" style:parent-style-name="Normalny" style:family="paragraph">
      <style:text-properties fo:font-weight="bold" style:font-weight-asian="bold" style:font-weight-complex="bold"/>
    </style:style>
    <style:style style:name="TableCell119" style:family="table-cell">
      <style:table-cell-properties fo:border="0.0069in solid #000000" fo:background-color="#FFFFFF" fo:padding-top="0in" fo:padding-left="0.075in" fo:padding-bottom="0in" fo:padding-right="0.075in"/>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ny" style:family="paragraph">
      <style:text-properties fo:font-weight="bold" style:font-weight-asian="bold"/>
    </style:style>
    <style:style style:name="TableRow122" style:family="table-row">
      <style:table-row-properties/>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ny" style:family="paragraph">
      <style:text-properties fo:font-weight="bold" style:font-weight-asian="bold" style:font-weight-complex="bold"/>
    </style:style>
    <style:style style:name="P125" style:parent-style-name="Normalny" style:family="paragraph">
      <style:text-properties fo:font-weight="bold" style:font-weight-asian="bold" style:font-weight-complex="bold"/>
    </style:style>
    <style:style style:name="P126" style:parent-style-name="Normalny" style:family="paragraph">
      <style:text-properties fo:font-weight="bold" style:font-weight-asian="bold" style:font-weight-complex="bold"/>
    </style:style>
    <style:style style:name="P127" style:parent-style-name="Normalny" style:family="paragraph">
      <style:text-properties fo:font-weight="bold" style:font-weight-asian="bold" style:font-weight-complex="bold"/>
    </style:style>
    <style:style style:name="TableCell128" style:family="table-cell">
      <style:table-cell-properties fo:border="0.0069in solid #000000" fo:background-color="#FFFFFF" fo:padding-top="0in" fo:padding-left="0.075in" fo:padding-bottom="0in" fo:padding-right="0.075in"/>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ny" style:family="paragraph">
      <style:text-properties fo:font-weight="bold" style:font-weight-asian="bold"/>
    </style:style>
    <style:style style:name="TableRow131" style:family="table-row">
      <style:table-row-properties/>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ny" style:family="paragraph">
      <style:text-properties fo:font-weight="bold" style:font-weight-asian="bold" style:font-weight-complex="bold"/>
    </style:style>
    <style:style style:name="P134" style:parent-style-name="Normalny" style:family="paragraph">
      <style:text-properties fo:font-weight="bold" style:font-weight-asian="bold" style:font-weight-complex="bold"/>
    </style:style>
    <style:style style:name="P135" style:parent-style-name="Normalny" style:family="paragraph">
      <style:text-properties fo:font-weight="bold" style:font-weight-asian="bold" style:font-weight-complex="bold"/>
    </style:style>
    <style:style style:name="P136" style:parent-style-name="Normalny" style:family="paragraph">
      <style:text-properties fo:font-weight="bold" style:font-weight-asian="bold" style:font-weight-complex="bold"/>
    </style:style>
    <style:style style:name="TableCell137" style:family="table-cell">
      <style:table-cell-properties fo:border="0.0069in solid #000000" fo:background-color="#FFFFFF" fo:padding-top="0in" fo:padding-left="0.075in" fo:padding-bottom="0in" fo:padding-right="0.075in"/>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ny" style:family="paragraph">
      <style:text-properties fo:font-weight="bold" style:font-weight-asian="bold"/>
    </style:style>
    <style:style style:name="TableRow140" style:family="table-row">
      <style:table-row-properties/>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ny" style:family="paragraph">
      <style:text-properties fo:font-weight="bold" style:font-weight-asian="bold" style:font-weight-complex="bold"/>
    </style:style>
    <style:style style:name="P143" style:parent-style-name="Normalny" style:family="paragraph">
      <style:text-properties fo:font-weight="bold" style:font-weight-asian="bold" style:font-weight-complex="bold"/>
    </style:style>
    <style:style style:name="P144" style:parent-style-name="Normalny" style:family="paragraph">
      <style:text-properties fo:font-weight="bold" style:font-weight-asian="bold" style:font-weight-complex="bold"/>
    </style:style>
    <style:style style:name="TableCell145" style:family="table-cell">
      <style:table-cell-properties fo:border="0.0069in solid #000000" fo:background-color="#FFFFFF" fo:padding-top="0in" fo:padding-left="0.075in" fo:padding-bottom="0in" fo:padding-right="0.075in"/>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ny" style:family="paragraph">
      <style:text-properties fo:font-weight="bold" style:font-weight-asian="bold"/>
    </style:style>
    <style:style style:name="TableRow148" style:family="table-row">
      <style:table-row-properties/>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ny" style:family="paragraph">
      <style:text-properties fo:font-weight="bold" style:font-weight-asian="bold" style:font-weight-complex="bold"/>
    </style:style>
    <style:style style:name="P151" style:parent-style-name="Normalny" style:family="paragraph">
      <style:text-properties fo:font-weight="bold" style:font-weight-asian="bold" style:font-weight-complex="bold"/>
    </style:style>
    <style:style style:name="TableCell152" style:family="table-cell">
      <style:table-cell-properties fo:border="0.0069in solid #000000" fo:background-color="#FFFFFF" fo:padding-top="0in" fo:padding-left="0.075in" fo:padding-bottom="0in" fo:padding-right="0.075in"/>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ny" style:family="paragraph">
      <style:text-properties fo:font-weight="bold" style:font-weight-asian="bold"/>
    </style:style>
    <style:style style:name="TableRow155" style:family="table-row">
      <style:table-row-properties/>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ny" style:family="paragraph">
      <style:text-properties fo:font-weight="bold" style:font-weight-asian="bold" style:font-weight-complex="bold"/>
    </style:style>
    <style:style style:name="P158" style:parent-style-name="Normalny" style:family="paragraph">
      <style:text-properties fo:font-weight="bold" style:font-weight-asian="bold" style:font-weight-complex="bold"/>
    </style:style>
    <style:style style:name="P159" style:parent-style-name="Normalny" style:family="paragraph">
      <style:text-properties fo:font-weight="bold" style:font-weight-asian="bold" style:font-weight-complex="bold"/>
    </style:style>
    <style:style style:name="P160" style:parent-style-name="Normalny" style:family="paragraph">
      <style:text-properties fo:font-weight="bold" style:font-weight-asian="bold" style:font-weight-complex="bold"/>
    </style:style>
    <style:style style:name="TableCell161" style:family="table-cell">
      <style:table-cell-properties fo:border="0.0069in solid #000000" fo:background-color="#FFFFFF" fo:padding-top="0in" fo:padding-left="0.075in" fo:padding-bottom="0in" fo:padding-right="0.075in"/>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ny" style:family="paragraph">
      <style:text-properties fo:font-weight="bold" style:font-weight-asian="bold"/>
    </style:style>
    <style:style style:name="P164" style:parent-style-name="Normalny" style:family="paragraph"/>
    <style:style style:name="P165" style:parent-style-name="Normalny" style:family="paragraph"/>
    <style:style style:name="P166" style:parent-style-name="Normalny" style:family="paragraph"/>
    <style:style style:name="P167" style:parent-style-name="Normalny" style:family="paragraph">
      <style:text-properties fo:font-weight="bold" style:font-weight-asian="bold"/>
    </style:style>
    <style:style style:name="P168" style:parent-style-name="Normalny" style:family="paragraph">
      <style:text-properties fo:font-weight="bold" style:font-weight-asian="bold"/>
    </style:style>
    <style:style style:name="P169" style:parent-style-name="Normalny" style:family="paragraph"/>
    <style:style style:name="P170" style:parent-style-name="Normalny" style:family="paragraph">
      <style:text-properties fo:font-weight="bold" style:font-weight-asian="bold"/>
    </style:style>
    <style:style style:name="P171" style:parent-style-name="Normalny" style:family="paragraph"/>
    <style:style style:name="P172" style:parent-style-name="Normalny" style:family="paragraph">
      <style:text-properties fo:font-weight="bold" style:font-weight-asian="bold"/>
    </style:style>
    <style:style style:name="P173" style:parent-style-name="Normalny" style:family="paragraph">
      <style:text-properties fo:font-weight="bold" style:font-weight-asian="bold"/>
    </style:style>
    <style:style style:name="P174" style:parent-style-name="Normalny" style:family="paragraph">
      <style:text-properties fo:font-weight="bold" style:font-weight-asian="bold"/>
    </style:style>
    <style:style style:name="P175" style:parent-style-name="Normalny" style:family="paragraph">
      <style:text-properties style:text-underline-type="single" style:text-underline-style="solid" style:text-underline-width="auto" style:text-underline-mode="continuous"/>
    </style:style>
    <style:style style:name="P176" style:parent-style-name="Normalny" style:family="paragraph">
      <style:text-properties fo:font-weight="bold" style:font-weight-asian="bold"/>
    </style:style>
    <style:style style:name="P177" style:parent-style-name="Normalny" style:family="paragraph">
      <style:text-properties style:text-underline-type="single" style:text-underline-style="solid" style:text-underline-width="auto" style:text-underline-mode="continuous"/>
    </style:style>
    <style:style style:name="P178" style:parent-style-name="Normalny" style:family="paragraph">
      <style:text-properties fo:font-weight="bold" style:font-weight-asian="bold"/>
    </style:style>
    <style:style style:name="P179" style:parent-style-name="Normalny" style:family="paragraph">
      <style:text-properties style:text-underline-type="single" style:text-underline-style="solid" style:text-underline-width="auto" style:text-underline-mode="continuous"/>
    </style:style>
    <style:style style:name="T180" style:parent-style-name="Domyślnaczcionkaakapitu" style:family="text">
      <style:text-properties fo:font-weight="bold" style:font-weight-asian="bold"/>
    </style:style>
    <style:style style:name="P181" style:parent-style-name="Normalny" style:family="paragraph">
      <style:text-properties style:text-underline-type="single" style:text-underline-style="solid" style:text-underline-width="auto" style:text-underline-mode="continuous"/>
    </style:style>
    <style:style style:name="P182" style:parent-style-name="Normalny" style:family="paragraph">
      <style:text-properties style:text-underline-type="single" style:text-underline-style="solid" style:text-underline-width="auto" style:text-underline-mode="continuous"/>
    </style:style>
    <style:style style:name="P183" style:parent-style-name="Normalny" style:family="paragraph">
      <style:text-properties fo:font-weight="bold" style:font-weight-asian="bold"/>
    </style:style>
    <style:style style:name="P184" style:parent-style-name="Normalny" style:family="paragraph">
      <style:text-properties style:text-underline-type="single" style:text-underline-style="solid" style:text-underline-width="auto" style:text-underline-mode="continuous"/>
    </style:style>
    <style:style style:name="T185" style:parent-style-name="Domyślnaczcionkaakapitu" style:family="text">
      <style:text-properties fo:font-weight="bold" style:font-weight-asian="bold"/>
    </style:style>
    <style:style style:name="P186" style:parent-style-name="Normalny" style:family="paragraph">
      <style:text-properties style:text-underline-type="single" style:text-underline-style="solid" style:text-underline-width="auto" style:text-underline-mode="continuous"/>
    </style:style>
    <style:style style:name="P187" style:parent-style-name="Normalny" style:family="paragraph">
      <style:text-properties fo:font-weight="bold" style:font-weight-asian="bold"/>
    </style:style>
    <style:style style:name="P188" style:parent-style-name="Normalny" style:family="paragraph">
      <style:text-properties style:text-underline-type="single" style:text-underline-style="solid" style:text-underline-width="auto" style:text-underline-mode="continuous"/>
    </style:style>
    <style:style style:name="P189" style:parent-style-name="Normalny" style:family="paragraph">
      <style:text-properties fo:font-weight="bold" style:font-weight-asian="bold"/>
    </style:style>
    <style:style style:name="P190" style:parent-style-name="Normalny" style:family="paragraph">
      <style:text-properties style:text-underline-type="single" style:text-underline-style="solid" style:text-underline-width="auto" style:text-underline-mode="continuous"/>
    </style:style>
    <style:style style:name="P191" style:parent-style-name="Normalny" style:family="paragraph">
      <style:text-properties style:text-underline-type="single" style:text-underline-style="solid" style:text-underline-width="auto" style:text-underline-mode="continuous"/>
    </style:style>
    <style:style style:name="P192" style:parent-style-name="Normalny" style:family="paragraph">
      <style:text-properties style:text-underline-type="single" style:text-underline-style="solid" style:text-underline-width="auto" style:text-underline-mode="continuous"/>
    </style:style>
    <style:style style:name="T193" style:parent-style-name="Domyślnaczcionkaakapitu" style:family="text">
      <style:text-properties fo:font-weight="bold" style:font-weight-asian="bold"/>
    </style:style>
    <style:style style:name="P194" style:parent-style-name="Normalny" style:family="paragraph">
      <style:text-properties style:text-underline-type="single" style:text-underline-style="solid" style:text-underline-width="auto" style:text-underline-mode="continuous"/>
    </style:style>
    <style:style style:name="T195" style:parent-style-name="Domyślnaczcionkaakapitu" style:family="text">
      <style:text-properties fo:font-weight="bold" style:font-weight-asian="bold"/>
    </style:style>
    <style:style style:name="T196" style:parent-style-name="Domyślnaczcionkaakapitu" style:family="text">
      <style:text-properties fo:font-weight="bold" style:font-weight-asian="bold"/>
    </style:style>
    <style:style style:name="P197" style:parent-style-name="Normalny" style:family="paragraph">
      <style:text-properties style:text-underline-type="single" style:text-underline-style="solid" style:text-underline-width="auto" style:text-underline-mode="continuous"/>
    </style:style>
    <style:style style:name="P198" style:parent-style-name="Normalny" style:family="paragraph">
      <style:text-properties fo:font-weight="bold" style:font-weight-asian="bold"/>
    </style:style>
    <style:style style:name="P199" style:parent-style-name="Normalny" style:family="paragraph">
      <style:text-properties fo:font-weight="bold" style:font-weight-asian="bold"/>
    </style:style>
    <style:style style:name="P200" style:parent-style-name="Normalny" style:family="paragraph">
      <style:text-properties fo:font-weight="bold" style:font-weight-asian="bold"/>
    </style:style>
  </office:automatic-styles>
  <office:body>
    <office:text text:use-soft-page-breaks="true">
      <text:p text:style-name="P1">Protokół nr I/2016</text:p>
      <text:p text:style-name="P5">z XVIII Sesji Rady Gminy Zawonia</text:p>
      <text:p text:style-name="P6">odbytej w dniu 11 lutego 2016 r.</text:p>
      <text:p text:style-name="Normalny"/>
      <text:p text:style-name="Normalny"><text:tab/>XVIII <text:s/>Sesja Rady Gminy Zawonia rozpoczęła się o godzinie 15.30 w Sali widowiskowej Gminnego<text:s/>Ośrodka Kultury i Biblioteka w Zawoni.</text:p>
      <text:p text:style-name="Normalny">Przewodniczący Rady Gminy Zawonia Pan Marek Michałowski na podstawie art. 20 ust. 1 ustawy z dnia 8 marca 1990 r. o samorządzie gminnym otworzył XVIII Sesję Rady Gminy Zawonia. Przewodniczący powitał przybyłych na Sesję Radnych, Panią Wójt, Sołtysów, pracowników Urzędu Gminy, przedstawicieli prasy <text:s/>oraz Mieszkańców Gminy Zawonia.</text:p>
      <text:p text:style-name="Normalny">Przewodniczący stwierdził, że <text:s/>w Sesji uczestniczy 15 radnych, co stanowi quorum przy którym Rada Gminy Zawonia może obradować i podejmować prawomocnie uchwały.<text:s/></text:p>
      <text:p text:style-name="Normalny">Przewodniczący Rady Gminy poinformował, że Wójt Gminy Zawonia złożyła wniosek <text:s text:c="21"/></text:p>
      <text:p text:style-name="Normalny">o wycofanie z porządku obrad projektu uchwały Nr XVIII/112/2016 w sprawie powołania Zespołu Doradczego Gminnego Ośrodka Kultury i Biblioteki w Zawoni.</text:p>
      <text:p text:style-name="P7">Projekt uchwały został wycofany jednogłośnie</text:p>
      <text:p text:style-name="Normalny"><text:span text:style-name="T8">Następnie Przewodniczący Rady przedstawił porządek dzisiejszej Sesji</text:span>:</text:p>
      <text:list text:style-name="LFO1" text:continue-numbering="true">
        <text:list-item>
          <text:p text:style-name="P9">Otwarcie Sesji i stwierdzenie jej prawomocności.</text:p>
        </text:list-item>
        <text:list-item>
          <text:p text:style-name="P10">Ustalenie porządku obrad sesji.</text:p>
        </text:list-item>
        <text:list-item>
          <text:p text:style-name="P11">Przyjęcie protokołów z poprzednich Sesji Rady Gminy Zawonia odbytych w dniu <text:s text:c="17"/>22 grudnia 2015 r. oraz 30 grudnia 2015 r.<text:s/></text:p>
        </text:list-item>
        <text:list-item>
          <text:p text:style-name="P12">Informacja Wójta Gminy Zawonia.</text:p>
        </text:list-item>
        <text:list-item>
          <text:p text:style-name="P13">Informacja Przewodniczącego Rady Gminy Zawonia.</text:p>
        </text:list-item>
        <text:list-item>
          <text:p text:style-name="P14">Informacja Przewodniczącego Komisji Rewizyjnej.</text:p>
        </text:list-item>
        <text:list-item>
          <text:p text:style-name="P15">Wnioski i zapytania mieszkańców.</text:p>
        </text:list-item>
        <text:list-item>
          <text:p text:style-name="P16">Podjęcie uchwał w sprawach:</text:p>
        </text:list-item>
      </text:list>
      <text:list text:style-name="LFO2" text:continue-numbering="true">
        <text:list-item>
          <text:p text:style-name="P17">Nr XVIII/102/2016 w sprawie zmian w budżecie Gminy Zawonia na 2016 r.;</text:p>
        </text:list-item>
        <text:list-item>
          <text:p text:style-name="P18">Nr XVIII/103/2016 w sprawie uchwalenia zmiany miejscowego planu zagospodarowania przestrzennego wsi Kałowice, gmina Zawonia uchwalonego uchwałą Rady Gminy<text:s/>Zawonia nr IV/39/2007 z dnia 26 lutego 2007 r. dla działki nr 134;</text:p>
        </text:list-item>
        <text:list-item>
          <text:p text:style-name="P19">Nr XVIII/104/2016 w sprawie zatwierdzenia taryfy na zbiorowe zaopatrzenie w wodę na terenie gminy Zawonia;</text:p>
        </text:list-item>
        <text:list-item>
          <text:p text:style-name="P20">Nr XVIII/105/2016 w sprawie zmiany Uchwały Nr XXII/166/09 Rady Gminy Zawonia z dnia 23 kwietnia 2009 r. w sprawie przyjęcia „Programu usuwania wyrobów zawierających azbest na terenie Gminy Zawonia;</text:p>
        </text:list-item>
        <text:list-item>
          <text:p text:style-name="P21">Nr XVIII/106/2016 w sprawie wyboru metody ustalenia opłaty za gospodarowanie odpadami komunalnymi oraz ustalenia wysokości tej opłaty i ustalenia stawki opłaty za pojemnik;</text:p>
        </text:list-item>
        <text:list-item>
          <text:p text:style-name="P22"><text:s/>Nr XVIII/107/2016 w sprawie zwolnienia w części z opłaty za gospodarowanie odpadami komunalnymi;</text:p>
        </text:list-item>
        <text:list-item>
          <text:p text:style-name="P23">Nr XVIII/108/2016 w sprawie określenia <text:s/>wzoru deklaracji o wysokości opłaty za gospodarowanie odpadami komunalnymi składanej<text:s/>przez właścicieli nieruchomości położonych na terenie Gminy Zawonia;</text:p>
        </text:list-item>
        <text:list-item>
          <text:p text:style-name="P24">Nr XVIII/109/2016 w sprawie przystąpienia do opracowania<text:s/><text:line-break/>Programu Rewitalizacji Gminy Zawonia na lata 2016-2026;</text:p>
        </text:list-item>
        <text:list-item>
          <text:p text:style-name="P25">Nr XVIII/110/2016 w sprawie przyjęcia Strategii Rozwoju Gminy Zawonia na<text:s/>lata 2015-2020;</text:p>
        </text:list-item>
        <text:list-item>
          <text:p text:style-name="P26">Nr XVIII/111/2016 w sprawie Gminnego Programu Profilaktyki <text:s text:c="36"/>i Rozwiązywania Problemów Alkoholowych oraz Przeciwdziałania Narkomanii na rok 2016;</text:p>
        </text:list-item>
      </text:list>
      <text:list text:style-name="LFO1" text:continue-numbering="true">
        <text:list-item>
          <text:p text:style-name="P27">Wnioski, interpelacje i zapytania radnych.</text:p>
        </text:list-item>
        <text:list-item>
          <text:p text:style-name="P28">Zamknięcie Sesji.</text:p>
        </text:list-item>
      </text:list>
      <text:p text:style-name="P29">Porządek obrad po zmianach został przyjęty jednogłośnie<text:s/></text:p>
      <text:p text:style-name="Normalny"><text:span text:style-name="T30">Ad. 3. Przyjęcie protokołów z poprzednich Sesji Rady Gminy Zawonia odbytych <text:s text:c="4"/>w dniu 22 grudnia 2015 r. oraz 30 grudnia 2015 r.</text:span><text:s/></text:p>
      <text:p text:style-name="Normalny">Przewodniczący Rady Gminy Zawonia zapytał, czy ktoś z radnych chce<text:s/>wnieść poprawki lub uzupełnienia do projektu protokołu <text:s/>Nr XIII/2015 z dnia 22 grudnia 2015 r.?<text:s/></text:p>
      <text:p text:style-name="Normalny">W związku z brakiem uwag Przewodniczący Rady Gminy Zawonia wniósł o przyjęcie protokołu Nr XIII/2015z 22 grudnia 2015 r.</text:p>
      <text:p text:style-name="P31">Protokół przyjęto jednogłośnie</text:p>
      <text:p text:style-name="Normalny">Następnie Przewodniczący Rady Gminy Zawonia zapytał, czy ktoś z radnych chce wnieść poprawki lub uzupełnienia do projektu protokołu <text:s text:c="2"/>Nr XIV/2015 z dnia 30 grudnia 2015r.?<text:s/></text:p>
      <text:p text:style-name="Normalny">W związku z brakiem uwag Przewodniczący Rady Gminy Zawonia wniósł o przyjęcie protokołu Nr<text:s/>XIV/2015 z 30 grudnia 2015 r.</text:p>
      <text:p text:style-name="P32">Protokół przyjęto jednogłośnie</text:p>
      <text:p text:style-name="P33">Ad. 4. <text:s/>Informacja Wójta Gminy Zawonia.</text:p>
      <text:p text:style-name="Normalny">Wójt Gminy Zawonia Pani Agnieszka Wersta odczytała sprawozdanie z działalności Wójta Gminy Zawonia od dnia 22 grudnia <text:s/>2015 r. do dnia 10 lutego 2016 r.</text:p>
      <text:soft-page-break/>
      <text:p text:style-name="Normalny">Sprawozdanie to stanowi<text:s/><text:span text:style-name="T34">załącznik nr 1<text:s/></text:span>do protokołu.</text:p>
      <text:p text:style-name="Normalny">Następnie poinformowała o apelu przekazanym przez Dyrekcję ZS w Zawoni i poprosiła o jego rozwieszenie na tablicy ogłoszeń.</text:p>
      <text:p text:style-name="Normalny">Pani Wójt odczytała odpowiedzi na zadane pytania przez radną Kowalską na sesji w<text:s/>dniu 22.12.2015 r. dotyczące: kosztu opinii prawnej przygotowanej przez kancelarię radcy prawnego Jacka Dżedzyka dotyczącej ewentualnych roszczeń odszkodowawczych ze strony firmy wiatrakowej, <text:s/>kosztu wykonania audytu, funkcjonowania kancelarii radcy prawnego Andrzeja Górala oraz nazwy firmy przygotowującej projekt oświetlenia dla lamp na terenie Gminy Zawonia. Ponadto radna Kowalska zapytała wtedy jakie firmy montuje lampy na terenie Gminy Zawonia, kto przygotował projekt świateł i kto ten projekt zaakceptował oraz jakie koszty finansowe wiążą się ze zmianą projektu i kto te koszty będzie finansował.</text:p>
      <text:p text:style-name="Normalny"><text:span text:style-name="T35">Ad. 5. Informacja Przewodniczącego <text:s/>Rady Gminy Zawonia.<text:s/></text:span></text:p>
      <text:p text:style-name="Normalny">Przewodniczący Rady Gminy Zawonia poinformował, że w okresie międzysesyjnym odbyły się cztery posiedzenia stałych Komisji Rady Gminy Zawonia.</text:p>
      <text:p text:style-name="P36">W dniu 26 stycznia 2016 r. obradowała Komisja Oświaty, Kultury i Sportu oraz Zdrowia i Spraw Socjalnych z następującym porządkiem obrad:</text:p>
      <text:list text:style-name="LFO3" text:continue-numbering="true">
        <text:list-item>
          <text:p text:style-name="P37">Oferta GOKiB dla dzieci i młodzieży i osób dorosłych. Harmonogram imprez,<text:s/>planowane projekty na 2016 r.</text:p>
        </text:list-item>
        <text:list-item>
          <text:p text:style-name="P38">Sprawy bieżące.</text:p>
        </text:list-item>
      </text:list>
      <text:p text:style-name="P39">W dniu 09 lutego 2016 r. obradowała Komisja Rolnictwa, Zaopatrzenia <text:s/>i Usług oraz Spraw Ochrony Środowiska i Gospodarki Wodnej oraz Bezpieczeństwa i Porządku Publicznego z następującym porządkiem obrad:<text:s/></text:p>
      <text:list text:style-name="LFO4">
        <text:list-item text:start-value="1">
          <text:p text:style-name="P40">Zaopiniowanie na XVIII Sesję Rady Gminy Zawonia następujących projektów uchwał:</text:p>
        </text:list-item>
      </text:list>
      <text:list text:style-name="LFO6" text:continue-numbering="true">
        <text:list-item>
          <text:p text:style-name="P41">Nr XVIII/104/2016 w sprawie zatwierdzenia taryfy na zbiorowe zaopatrzenie <text:s text:c="21"/>w wodę na terenie gminy Zawonia;</text:p>
        </text:list-item>
      </text:list>
      <text:p text:style-name="P42">Opinia pozytywna przy 5 głosach za i 2 głosach wstrzymujących się</text:p>
      <text:list text:style-name="LFO6" text:continue-numbering="true">
        <text:list-item>
          <text:p text:style-name="P43">Nr XVIII/105/2016 w sprawie zmiany Uchwały Nr XXII/166/09 Rady Gminy Zawonia z dnia 23 kwietnia 2009 r. w sprawie przyjęcia „Programu usuwania wyrobów zawierających azbest na terenie Gminy Zawonia;</text:p>
        </text:list-item>
      </text:list>
      <text:p text:style-name="P44">Opinia jednogłośnie pozytywna</text:p>
      <text:list text:style-name="LFO6" text:continue-numbering="true">
        <text:list-item>
          <text:p text:style-name="P45">Nr XVIII/106/2016 w sprawie wyboru metody ustalenia opłaty za gospodarowanie odpadami komunalnymi oraz ustalenia wysokości tej opłaty i ustalenia stawki opłaty za pojemnik;</text:p>
        </text:list-item>
      </text:list>
      <text:p text:style-name="Normalny"/>
      <text:soft-page-break/>
      <text:p text:style-name="P46">Opinia pozytywna przy 6 głosach za i 1 głosie wstrzymującym się</text:p>
      <text:list text:style-name="LFO6" text:continue-numbering="true">
        <text:list-item>
          <text:p text:style-name="P47"><text:s/>Nr XVIII/107/2016 w sprawie zwolnienia w części z opłaty za gospodarowanie odpadami komunalnymi;</text:p>
        </text:list-item>
      </text:list>
      <text:p text:style-name="Normalny">Wójt Gminy Zawonia wniosła następujące autopoprawki:</text:p>
      <text:p text:style-name="Normalny">- w §2 zmiana z „ustęp 1” na „§1”;</text:p>
      <text:p text:style-name="Normalny">- w §3 zmiana z „ustęp 1” na „§1”;</text:p>
      <text:p text:style-name="Normalny">- <text:s/>w §3 wykreślenie „a przy tym opłat za odpady komunalne”;</text:p>
      <text:p text:style-name="Normalny">- w § 5 zmiana z „ogłoszeniu” na „ogłoszenia”.</text:p>
      <text:p text:style-name="P48">Opinia jednogłośnie pozytywna wraz z autopoprawkami</text:p>
      <text:list text:style-name="LFO6" text:continue-numbering="true">
        <text:list-item>
          <text:p text:style-name="P49">Nr XVIII/108/2016 w sprawie określenia <text:s/>wzoru deklaracji o wysokości opłaty za gospodarowanie odpadami komunalnymi składanej przez właścicieli nieruchomości położonych na terenie Gminy Zawonia;</text:p>
        </text:list-item>
      </text:list>
      <text:p text:style-name="Normalny"><text:span text:style-name="T50">Opinia jednogłośnie pozytywna<text:s/></text:span></text:p>
      <text:list text:style-name="LFO6" text:continue-numbering="true">
        <text:list-item>
          <text:p text:style-name="P51">Nr XVIII/111/2016 w sprawie Gminnego Programu Profilaktyki <text:s text:c="36"/>i Rozwiązywania Problemów Alkoholowych oraz Przeciwdziałania Narkomanii na rok 2016;</text:p>
        </text:list-item>
      </text:list>
      <text:p text:style-name="Normalny">Wójt Gminy Zawonia wniosła następujące autopoprawki:</text:p>
      <text:p text:style-name="Normalny">- zmiana w punkcie „X Zasady wynagradzania członków Gminnej Komisji Rozwiązywania Problemów Alkoholowych” ust 1. <text:s/>litera a kwoty z 250 zł na 254 zł;</text:p>
      <text:p text:style-name="Normalny">- zmiana w punkcie „X Zasady wynagradzania członków Gminnej Komisji Rozwiązywania Problemów Alkoholowych” ust 1. <text:s/>litera b kwoty z 200 zł na 204 zł.</text:p>
      <text:p text:style-name="Normalny"><text:span text:style-name="T52">Opinia jednogłośnie pozytywna wraz z autopoprawkami</text:span></text:p>
      <text:list text:style-name="LFO4" text:continue-numbering="true">
        <text:list-item>
          <text:p text:style-name="P53">Ocena bezpieczeństwa i porządku publicznego w Gminie Zawonia.</text:p>
        </text:list-item>
        <text:list-item>
          <text:p text:style-name="P54">Analiza problemu usuwania azbestu na terenie Gminy Zawonia.</text:p>
        </text:list-item>
        <text:list-item>
          <text:p text:style-name="P55">Sprawy różne.</text:p>
        </text:list-item>
      </text:list>
      <text:p text:style-name="P56">W dniu 10 lutego 2016 r. obradowała Komisja Oświaty, Kultury <text:s/>i Sportu oraz Zdrowia i Spraw Socjalnych z następującym porządkiem obrad:</text:p>
      <text:list text:style-name="LFO7" text:continue-numbering="true">
        <text:list-item>
          <text:p text:style-name="P57">Bieżąca działalność szkół.</text:p>
        </text:list-item>
        <text:list-item>
          <text:p text:style-name="P58">Zaopiniowanie na XVIII Sesję Rady Gminy Zawonia następującego projektu uchwały:</text:p>
        </text:list-item>
      </text:list>
      <text:list text:style-name="LFO8" text:continue-numbering="true">
        <text:list-item>
          <text:p text:style-name="P59">Nr XVIII/111/2016 w sprawie Gminnego Programu Profilaktyki <text:s text:c="36"/>i Rozwiązywania Problemów Alkoholowych oraz Przeciwdziałania Narkomanii na rok 2016;</text:p>
        </text:list-item>
      </text:list>
      <text:p text:style-name="Normalny"/>
      <text:p text:style-name="Normalny">Wójt Gminy Zawonia wniosła następujące autopoprawki:</text:p>
      <text:p text:style-name="Normalny">- zmiana w punkcie „X<text:s/>Zasady wynagradzania członków Gminnej Komisji Rozwiązywania Problemów Alkoholowych” ust 1. <text:s/>litera a kwoty z 250 zł na 254 zł;</text:p>
      <text:p text:style-name="Normalny">- zmiana w punkcie „X Zasady wynagradzania członków Gminnej Komisji Rozwiązywania Problemów Alkoholowych” ust 1. <text:s/>litera b kwoty<text:s/>z 200 zł na 204 zł.</text:p>
      <text:p text:style-name="P60">Opinia jednogłośnie pozytywna wraz z autopoprawkami</text:p>
      <text:list text:style-name="LFO7" text:continue-numbering="true">
        <text:list-item>
          <text:p text:style-name="P61">Sprawy bieżące</text:p>
        </text:list-item>
      </text:list>
      <text:p text:style-name="P62">W dniu 10 lutego obradowała również Komisja Rozwoju Gospodarczego, Planu <text:s text:c="25"/>i Budżetu z następującym porządkiem obrad:<text:s/></text:p>
      <text:list text:style-name="LFO9" text:continue-numbering="true">
        <text:list-item>
          <text:p text:style-name="P63">Zaopiniowanie na XVIII Sesję Rady Gminy Zawonia następujących projektów uchwał:</text:p>
        </text:list-item>
      </text:list>
      <text:list text:style-name="LFO10" text:continue-numbering="true">
        <text:list-item>
          <text:p text:style-name="P64">Nr XVIII/102/2016 w sprawie zmian w budżecie Gminy Zawonia na 2016 r.;</text:p>
        </text:list-item>
      </text:list>
      <text:p text:style-name="P65">Opinia jednogłośnie pozytywna</text:p>
      <text:list text:style-name="LFO10" text:continue-numbering="true">
        <text:list-item>
          <text:p text:style-name="P66">Nr XVIII/103/2016 w sprawie uchwalenia zmiany miejscowego planu zagospodarowania przestrzennego wsi Kałowice, gmina Zawonia uchwalonego uchwałą Rady Gminy Zawonia nr IV/39/2007 z dnia 26 lutego 2007 r. dla działki nr 134;</text:p>
        </text:list-item>
      </text:list>
      <text:p text:style-name="P67">Opinia jednogłośnie pozytywna</text:p>
      <text:list text:style-name="LFO10" text:continue-numbering="true">
        <text:list-item>
          <text:p text:style-name="P68">Nr XVIII/104/2016 w sprawie zatwierdzenia taryfy na zbiorowe zaopatrzenie <text:s text:c="19"/>w wodę na terenie gminy Zawonia;</text:p>
        </text:list-item>
      </text:list>
      <text:p text:style-name="P69">Opinia pozytywna przy 7 głosach za i 1 głosie wstrzymującym się</text:p>
      <text:list text:style-name="LFO10" text:continue-numbering="true">
        <text:list-item>
          <text:p text:style-name="P70">Nr XVIII/105/2016 w sprawie zmiany Uchwały Nr XXII/166/09 Rady Gminy Zawonia z dnia 23 kwietnia 2009 r. w sprawie przyjęcia „Programu usuwania wyrobów zawierających azbest<text:s/>na terenie Gminy Zawonia;</text:p>
        </text:list-item>
      </text:list>
      <text:p text:style-name="P71">Opinia jednogłośnie pozytywna</text:p>
      <text:list text:style-name="LFO10" text:continue-numbering="true">
        <text:list-item>
          <text:p text:style-name="P72">Nr XVIII/106/2016 w sprawie wyboru metody ustalenia opłaty za gospodarowanie odpadami komunalnymi oraz ustalenia wysokości tej opłaty i ustalenia stawki opłaty za pojemnik;</text:p>
        </text:list-item>
      </text:list>
      <text:p text:style-name="P73">Opinia pozytywna przy 7 głosach za i 1 głosie wstrzymującym się</text:p>
      <text:list text:style-name="LFO10" text:continue-numbering="true">
        <text:list-item>
          <text:p text:style-name="P74"><text:s/>Nr XVIII/107/2016 w sprawie zwolnienia w części z opłaty za gospodarowanie odpadami komunalnymi;</text:p>
        </text:list-item>
      </text:list>
      <text:p text:style-name="Normalny">Wójt Gminy Zawonia wniosła następujące autopoprawki:</text:p>
      <text:p text:style-name="Normalny">- w §2 zmiana z „ustęp 1” na „§1”;</text:p>
      <text:soft-page-break/>
      <text:p text:style-name="Normalny">- w §3 zmiana z „ustęp 1” na<text:s/>„§1”;</text:p>
      <text:p text:style-name="Normalny">- <text:s/>w §3 wykreślenie „a przy tym opłat za odpady komunalne”;</text:p>
      <text:p text:style-name="Normalny">- w § 5 zmiana z „ogłoszeniu” na „ogłoszenia”.</text:p>
      <text:p text:style-name="P75">Opinia jednogłośnie pozytywna wraz z autopoprawkami</text:p>
      <text:list text:style-name="LFO10" text:continue-numbering="true">
        <text:list-item>
          <text:p text:style-name="P76">Nr XVIII/108/2016 w sprawie określenia <text:s/>wzoru deklaracji o wysokości opłaty za gospodarowanie odpadami komunalnymi składanej przez właścicieli nieruchomości położonych na terenie Gminy Zawonia;</text:p>
        </text:list-item>
      </text:list>
      <text:p text:style-name="P77">Opinia jednogłośnie pozytywna</text:p>
      <text:list text:style-name="LFO10" text:continue-numbering="true">
        <text:list-item>
          <text:p text:style-name="P78">Nr XVIII/109/2016 w sprawie przystąpienia do opracowania<text:s/><text:line-break/>Programu Rewitalizacji Gminy Zawonia na lata 2016-2026;</text:p>
        </text:list-item>
      </text:list>
      <text:p text:style-name="P79">Opinia jednogłośnie pozytywna</text:p>
      <text:list text:style-name="LFO10" text:continue-numbering="true">
        <text:list-item>
          <text:p text:style-name="P80">Nr XVIII/110/2016 w sprawie przyjęcia Strategii Rozwoju Gminy Zawonia na lata 2015-2020;</text:p>
        </text:list-item>
      </text:list>
      <text:p text:style-name="Normalny">Przewodniczący Rady Gminy Zawonia poinformował, że Wójt Gminy Zawonia wniosła następujące autopoprawki:</text:p>
      <text:p text:style-name="Normalny"/>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ext:p text:style-name="P88"/>
            <text:p text:style-name="P89">Lp.</text:p>
          </table:table-cell>
          <table:table-cell table:style-name="TableCell90">
            <text:p text:style-name="P91"/>
            <text:p text:style-name="P92">Obecny zapis w projekcie dokumentu, do którego odnosi się autopoprawka (strona, wiersz)</text:p>
          </table:table-cell>
          <table:table-cell table:style-name="TableCell93">
            <text:p text:style-name="P94"/>
            <text:p text:style-name="P95"/>
            <text:p text:style-name="P96">Autopoprawka</text:p>
          </table:table-cell>
        </table:table-row>
        <table:table-row table:style-name="TableRow97">
          <table:table-cell table:style-name="TableCell98">
            <text:p text:style-name="P99"/>
            <text:p text:style-name="P100"/>
            <text:p text:style-name="P101">1</text:p>
          </table:table-cell>
          <table:table-cell table:style-name="TableCell102">
            <text:p text:style-name="Normalny"/>
            <text:p text:style-name="Normalny">Opieka Społeczna<text:s/></text:p>
            <text:p text:style-name="Normalny">(Str. 2 Spis Treści- II.2.5)</text:p>
          </table:table-cell>
          <table:table-cell table:style-name="TableCell103">
            <text:p text:style-name="P104"/>
            <text:p text:style-name="P105">Nowe brzmienie:<text:s/></text:p>
            <text:p text:style-name="Normalny">Pomoc Społeczna</text:p>
          </table:table-cell>
        </table:table-row>
        <table:table-row table:style-name="TableRow106">
          <table:table-cell table:style-name="TableCell107">
            <text:p text:style-name="P108"/>
            <text:p text:style-name="P109"/>
            <text:p text:style-name="P110">2</text:p>
          </table:table-cell>
          <table:table-cell table:style-name="TableCell111">
            <text:p text:style-name="Normalny">Tarnowiec + Sucha Wielka</text:p>
            <text:p text:style-name="Normalny">(Str. 7. Tabela 1 wiersz Sołectwo Tarnowiec)</text:p>
          </table:table-cell>
          <table:table-cell table:style-name="TableCell112">
            <text:p text:style-name="P113">Nowe brzmienie:<text:s/></text:p>
            <text:p text:style-name="Normalny">Tarnowiec+ Sucha Mała</text:p>
          </table:table-cell>
        </table:table-row>
        <table:table-row table:style-name="TableRow114">
          <table:table-cell table:style-name="TableCell115">
            <text:p text:style-name="P116"/>
            <text:p text:style-name="P117"/>
            <text:p text:style-name="P118">3</text:p>
          </table:table-cell>
          <table:table-cell table:style-name="TableCell119">
            <text:p text:style-name="Normalny">Opieka społeczna</text:p>
            <text:p text:style-name="Normalny">(Str. 29, wiersz 3 II.2.5)</text:p>
          </table:table-cell>
          <table:table-cell table:style-name="TableCell120">
            <text:p text:style-name="P121">Nowe brzmienie:<text:s/></text:p>
            <text:p text:style-name="Normalny">Pomoc Społeczna</text:p>
          </table:table-cell>
        </table:table-row>
        <table:table-row table:style-name="TableRow122">
          <table:table-cell table:style-name="TableCell123">
            <text:p text:style-name="P124"/>
            <text:p text:style-name="P125"/>
            <text:p text:style-name="P126">4</text:p>
            <text:p text:style-name="P127"/>
          </table:table-cell>
          <table:table-cell table:style-name="TableCell128">
            <text:p text:style-name="Normalny">….mieszczący się przy ul. Trzebnickiej 12</text:p>
            <text:p text:style-name="Normalny">(Str. 29, wiersz 5)</text:p>
          </table:table-cell>
          <table:table-cell table:style-name="TableCell129">
            <text:p text:style-name="P130">Nowe brzmienie:<text:s/></text:p>
            <text:p text:style-name="Normalny">… mieszczący się na ul. Trzebnickiej 11, na parterze budynku, w<text:s/>którym znajduje się Urząd Gminy <text:s/>w Zawoni</text:p>
          </table:table-cell>
        </table:table-row>
        <table:table-row table:style-name="TableRow131">
          <table:table-cell table:style-name="TableCell132">
            <text:p text:style-name="P133"/>
            <text:p text:style-name="P134"/>
            <text:p text:style-name="P135">5</text:p>
            <text:p text:style-name="P136"/>
          </table:table-cell>
          <table:table-cell table:style-name="TableCell137">
            <text:p text:style-name="Normalny">Powiatowe Centrum Pomocy Rodzinie, które odpowiada za pomoc społeczną na szczeblu powiatu znajduje się w Oleśnicy przy ul. Słowackiego 10.</text:p>
            <text:p text:style-name="Normalny">(Str.29 wiersz 7)</text:p>
          </table:table-cell>
          <table:table-cell table:style-name="TableCell138">
            <text:p text:style-name="P139">Nowe brzmienie:<text:s/></text:p>
            <text:p text:style-name="Normalny">Powiatowe Centrum Pomocy Rodzinie,<text:s/>które odpowiada za pomoc społeczną na szczeblu powiatu znajduje się w Trzebnicy przy ul. Kościuszki 10</text:p>
            <text:p text:style-name="Normalny"/>
          </table:table-cell>
        </table:table-row>
        <table:table-row table:style-name="TableRow140">
          <table:table-cell table:style-name="TableCell141">
            <text:p text:style-name="P142"/>
            <text:p text:style-name="P143"/>
            <text:p text:style-name="P144">6</text:p>
          </table:table-cell>
          <table:table-cell table:style-name="TableCell145">
            <text:p text:style-name="Normalny">Gminny Ośrodek Pomocy Społecznej w Zawoni udziela pomocy społecznej zgodnie z zadaniami nałożonymi na gminy, ale również zajmuje się świadczeniami<text:s/>rodzinnymi i <text:s/>dożywianiem dzieci.</text:p>
            <text:p text:style-name="Normalny">(Str. 29 wiersz 13/15)</text:p>
          </table:table-cell>
          <table:table-cell table:style-name="TableCell146">
            <text:p text:style-name="P147">Nowe brzmienie:<text:s/></text:p>
            <text:p text:style-name="Normalny">Gminny Ośrodek Pomocy Społecznej w Zawoni realizuje zadania w zakresie pomocy społecznej (m.in. opłacanie posiłków dla dzieci i młodzieży w szkołach) nałożone na gminę, w zakresie świadczeń rodzinnych oraz funduszu alimentacyjnego (w tym postępowania wobec dłużników alimentacyjnych).</text:p>
          </table:table-cell>
        </table:table-row>
        <table:table-row table:style-name="TableRow148">
          <table:table-cell table:style-name="TableCell149">
            <text:p text:style-name="P150"/>
            <text:p text:style-name="P151">7</text:p>
          </table:table-cell>
          <table:table-cell table:style-name="TableCell152">
            <text:p text:style-name="Normalny">Pomoc społeczna nie jest w stanie w pełni zaspokoić potrzeb wszystkich wymagających wsparcia, jednakże pracownicy socjalni i inni pracownicy GOPS<text:s/>podejmują aktywne działania na rzecz udzielania wsparcia wszystkim potrzebującym i jednoczesnej aktywizacji beneficjentów.</text:p>
            <text:p text:style-name="Normalny">(Str. 30 wiersz 13/16)</text:p>
            <text:p text:style-name="Normalny"/>
          </table:table-cell>
          <table:table-cell table:style-name="TableCell153">
            <text:p text:style-name="P154">Nowe brzmienie:<text:s/></text:p>
            <text:p text:style-name="Normalny">GOPS w Zawoni podejmuje różnorodne działania wspierające i aktywizujące mieszkańców gminy Zawonia zagrożonych wykluczeniem społecznym. W tym celu rozpoczął w 2010 roku <text:s/>realizację projektu systemowego pod nazwą „Uwierz-nie jesteś sam” współfinansowanego <text:s/>ze środków Unii Europejskiej w ramach Europejskiego Funduszu Społecznego. Grupy docelowe w kolejnych latach składały się z osób niepełnosprawnych oraz osób bezrobotnych i nieaktywnych zawodowo. Natomiast rekrutacja osób do grup docelowych odbywa się zgodnie z rozeznanymi potrzebami i dominującymi problemami społecznymi na terenie gminy Zawonia</text:p>
          </table:table-cell>
        </table:table-row>
        <table:table-row table:style-name="TableRow155">
          <table:table-cell table:style-name="TableCell156">
            <text:p text:style-name="P157"/>
            <text:p text:style-name="P158"/>
            <text:p text:style-name="P159"/>
            <text:p text:style-name="P160">8</text:p>
          </table:table-cell>
          <table:table-cell table:style-name="TableCell161">
            <text:p text:style-name="Normalny">GOPS prowadzi dożywianie, w formie posiłku, w dwóch placówkach szkolnych, w 2012 roku z takiej formy<text:s/><text:soft-page-break/>pomocy skorzystało Łącznie 176 osób, w tym 175 dzieci. Niestety skala niedożywienia dzieci z roku na rok rośnie i widać to również w Gminie Zawonia. W 2011 roku z takiej formy pomocy korzystało 152 dzieci.</text:p>
            <text:p text:style-name="Normalny">(Str. 31, wiersz 4/8)</text:p>
          </table:table-cell>
          <table:table-cell table:style-name="TableCell162">
            <text:p text:style-name="P163">Nowe brzmienie:</text:p>
            <text:p text:style-name="Normalny">GOPS w Zawoni przyznaje pomoc rodzinom poprzez opłacanie posiłków dzieciom <text:s/>i młodzieży z terenu gminy uczących się w szkołach podstawowych, gimnazjalnych i<text:s/><text:soft-page-break/>ponadgimnazjalnych znajdujących się na terenie całego województwa, Opłacanie gorących posiłków w szkołach odbywa się przy ścisłej współpracy ze szkołami. W 2011 roku z takiej formy pomocy skorzystało 152 osoby. <text:s/>W 2012 <text:s/>roku pomoc w formie posiłku otrzymało 176 dzieci i młodzieży.</text:p>
            <text:p text:style-name="Normalny"><text:s/></text:p>
          </table:table-cell>
        </table:table-row>
      </table:table>
      <text:soft-page-break/>
      <text:list text:style-name="LFO11" text:continue-numbering="true">
        <text:list-item>
          <text:p text:style-name="P164">W celu 1: Poprawa warunków i jakości życia w Zawoni, zadanie 19: Rewitalizacja zdegradowanych obszarów Gminy dopisano (Do najważniejszych zadań, które należy włączyć do Programu należą m.in.: <text:s/>zagospodarowanie placu przy świetlicy<text:s/>wiejskiej w Czeszowie,)</text:p>
        </text:list-item>
        <text:list-item>
          <text:p text:style-name="P165">w ramach celu 2: Rozwój oferty turystyki rekreacyjnej i kulturalnej, zadanie 3: Utrzymanie w dobrym stanie obiektów i miejsc atrakcyjnych wraz z infrastrukturą turystyczno-rekreacyjną wokół nich, dopisano: Ponadto realizację tego zadania uzupełni zagospodarowanie placu przy świetlicy wiejskiej w Czeszowie ….,</text:p>
        </text:list-item>
        <text:list-item>
          <text:p text:style-name="P166">w celu 1: Poprawa warunków i jakości życia w Zawoni, zadanie 4: Zwiększenie dostępności do usług w zakresie opieki zdrowotnej dopisano: W ramach realizacji zadania planuje się również podjęcie działań związanych z profilaktyką zdrowia obejmującą czynności zapobiegające chorobom, dzięki ich wczesnemu wykryciu i leczeniu oraz utrwalaniu prawidłowych wzorców zdrowego stylu życia.</text:p>
        </text:list-item>
      </text:list>
      <text:p text:style-name="P167">Opinia pozytywna przy 6 głosach za i 2 głosach przeciw<text:s/></text:p>
      <text:p text:style-name="P168">wraz z autopoprawkami</text:p>
      <text:list text:style-name="LFO10" text:continue-numbering="true">
        <text:list-item>
          <text:p text:style-name="P169">Nr XVIII/111/2016 w sprawie Gminnego Programu Profilaktyki <text:s text:c="36"/>i Rozwiązywania Problemów Alkoholowych oraz Przeciwdziałania Narkomanii na rok 2016;</text:p>
        </text:list-item>
      </text:list>
      <text:p text:style-name="Normalny"/>
      <text:p text:style-name="Normalny">Wójt Gminy Zawonia wniosła następujące autopoprawki:</text:p>
      <text:p text:style-name="Normalny">- zmiana w punkcie „X Zasady wynagradzania członków Gminnej Komisji Rozwiązywania Problemów Alkoholowych” ust 1. <text:s/>litera a kwoty z 250 zł na 254 zł;</text:p>
      <text:p text:style-name="Normalny">- zmiana w punkcie „X Zasady wynagradzania członków Gminnej Komisji Rozwiązywania Problemów Alkoholowych” ust 1. <text:s/>litera b kwoty z 200 zł na 204 zł.</text:p>
      <text:p text:style-name="P170">Opinia jednogłośnie pozytywna wraz z autopoprawkami</text:p>
      <text:list text:style-name="LFO9" text:continue-numbering="true">
        <text:list-item>
          <text:p text:style-name="P171">Sprawy bieżące.</text:p>
        </text:list-item>
      </text:list>
      <text:p text:style-name="Normalny">Przewodniczący Rady Gminy Zawonia poinformował, że otrzymał:</text:p>
      <text:soft-page-break/>
      <text:p text:style-name="Normalny">- uchwałę nr V/27/2016 Składu Orzekającego Regionalnej Izby Obrachunkowej we Wrocławiu w sprawie opinii o możliwości sfinansowania deficytu przedstawionego w uchwale XVI/95/2015 Rady Gminy Zawonia z dnia 22.12.2015 r. w sprawie uchwalenia budżetu Gminy Zawonia na 2016 r. Skład Orzekający RIO wydał opinię pozytywną,</text:p>
      <text:p text:style-name="Normalny">- uchwałę nr V/28/2016 Składu Orzekającego Regionalnej Izby Obrachunkowej we Wrocławiu w sprawie opinii o prawidłowości planowanej kwoty długu przedstawione w uchwale nr XVI/94/2015 z dnia 22.12.2015 r. w sprawie uchwalenia wieloletniej prognozy finansowej Gminy Zawonia oraz w<text:s/>uchwale XVI/95/2015 Rady Gminy Zawonia z dnia 22.12.2015 r. w sprawie uchwalenia budżetu Gminy Zawonia na 2016 r. Skład Orzekający RIO wydał opinię pozytywną,</text:p>
      <text:p text:style-name="P172">Ad. 6. Informacja Przewodniczącego Komisji Rewizyjnej</text:p>
      <text:p text:style-name="Normalny">Głos zabrał Przewodniczący Komisji Rewizyjnej Pan Łukasz Łagoda, który odczytał protokół <text:s/>kontroli postępowania przetargowego na realizację zadania „Dowóz uczniów do Zespołu Szkół w Zawoni, Zespołu Szkół w Czeszowie w roku szkolnym 2015/2016”.</text:p>
      <text:p text:style-name="Normalny">Następnie poinformował, że Wójt Gminy Zawonia wniosła<text:s/>uwagi do protokołu kontroli oraz je przedstawił.</text:p>
      <text:p text:style-name="P173">Ad. 7. Wnioski i zapytania mieszkańców.</text:p>
      <text:p text:style-name="Normalny">Pan Lesiński zapytał Przewodniczącego Rady Gminy czy istnieje regulamin funkcjonowania Rady Gminy Zawonia. Powiedział, że z jego wiedzy wynika, że nie ma takiego regulaminu. W związku z tym wniósł o stworzenie takiego regulaminu. Powiedział że zgodnie ze statutem gminy nad jednostkami pomocniczymi nadzór sprawuje Rada we współpracy z Wójtem. Przeanalizował protokoły i uchwały w wybranych sołectwach. Zapytał w jaki sposób Rada Gminy kontroluje uchwały sołectw, jak stwierdza zgodność tych uchwał z prawem?</text:p>
      <text:p text:style-name="Normalny">Przewodniczący Rady Gminy Zawonia odpowiedział że Rada nie kontroluje. Skoro nie <text:s/>kontroluje to nie stwierdza zgodności uchwał z prawem.</text:p>
      <text:p text:style-name="Normalny">Pan Lesiński powiedział, że jeżeli Rada nie kontroluje i nie stwierdza zgodności <text:s/>z prawem, to jest to naruszenie prawa lokalnego i prawa materialnego. Stwierdził rażące naruszenie w zakresie uchwalania i przyznawania środków z funduszu sołeckiego. Zdaniem Pana Lesińskiego <text:s/>uchwały w tym<text:s/>zakresie powinny zostać uchylone jako niezgodne z prawem i przepisami prawa lokalnego. Ustawa o funduszu sołeckim mówi, że wniosek jest uchwalany <text:s/>przez zebranie wiejskie z podaniem celów i szacunkowych wielkości. Powiedział, że w sołectwie Miłonowice są 3<text:s/>protokoły i 3 uchwały. Następnie odczytał uchwałę dotycząca funduszu sołeckiego. Powinien być uchwalony wniosek, a zgodnie z tą uchwałą i protokołem nie było uchwalonego wniosku w żadnym sołectwie. Powiedział, że jego zdaniem te uchwały i wnioski są niezgodne z prawem i ustawą o funduszu sołeckim. Chciałby zapytać Panią Skarbnik na jakiej podstawie w planach budżetowych jest wykaz przedsięwzięć planowanych w danych sołectwach za daną kwotę, skoro zebrania wiejskie nie wykazały celów ani kosztów.</text:p>
      <text:p text:style-name="Normalny">Radna Wojtala poinformowała, że wypełniali wnioski, w których wskazywali cele i szacowali koszty.</text:p>
      <text:soft-page-break/>
      <text:p text:style-name="Normalny">Wójt Gminy Zawonia poinformowała, że Pan Lesiński nie wnioskował o wnioski, tylko o protokoły i uchwały.<text:s/></text:p>
      <text:p text:style-name="Normalny">Pan Lesiński odpowiedział, że wniosek ma być uchwalony więc jest to uchwała zebrania wiejskiego. <text:s/>Powiedział, że chętnie spotka się z Przewodniczącym Rady. Być może dobrze by było przeprowadzić szkolenie dla sołtysów. Pan Lesiński poinformował, że <text:s/>Wójt Gminy kolejny raz odmówiła zwołania posiedzenia Rady Społecznej.<text:s/>Regulaminów ilość członów złożyła wniosek o zwołanie posiedzenia, nie interesuje ich żaden plan finansowy. Zapytał Przewodniczącego czy doprowadzi do kontroli tej sytuacji? Kolejną sprawą jest ponowna odmowa umieszczenia informacji na stronie Urzędu Gminy<text:s/>o Fundacji Wsparcia Społecznego.<text:s/></text:p>
      <text:p text:style-name="Normalny">Przewodniczący Komisji Oświaty Pan Dawid Stec poinformował, że jeśli chodzi o umieszczenie informacji o stowarzyszeniu, to jest prowadzona rozmowa z Panią Wójt. Jeśli chodzi o niezwolanie posiedzenia Rady Społecznej, to<text:s/>uzyskał informacje, że posiedzenie nie jest zwoływane, ponieważ nie są przygotowane dokumenty finansowe.</text:p>
      <text:p text:style-name="Normalny">Pan Lesiński zapytał radnego Bałuka o bezpieczeństwo na wjeździe. Powiedział, że został oszukany i zmanipulowany przez radnego. Jakiś czas temu radny poinformował go, że z Panią Wójt ustalili, że zostaną postawione słupki. Wczoraj dowiedział się, że Pani Wójt pierwszy raz o tym słyszała.<text:s/></text:p>
      <text:p text:style-name="Normalny">Radny Bałuk odpowiedział, że nie wie gdzie i kiedy tak powiedział. Poinformował, że ten punkt znajduje się w planie<text:s/>pracy komisji I to zostanie podjęte.<text:s/></text:p>
      <text:p text:style-name="Normalny">Pan Lesiński powiedział że nie ma nigdzie umieszczonych adresów Sołtysów. Zaproponował, że Fundacja Wsparcia Społecznego w marcu i kwietniu w czwartki może udzielać bezpłatnych porad w sprawie wypełniania formularzy podatkowych z adresem zamieszkania.<text:s/></text:p>
      <text:p text:style-name="Normalny">Następnie głos zabrał Pan Grzegorz Derela, który powiedział, że w <text:s/>grudniu 2014 r. obiecał Pani Wójt że poczeka rok i na pierwszej sesji po tym roku wróci do tematu obietnic Pani Wójt i przyzna się do błędu albo wystawi złą ocenę Pani Wójt. Powiedział, że nie zgodził się z obietnicami, które Pani Wójt <text:s/>złożyła wyborcom. Uważa, że były to obietnice bez pokrycia. Następnie wymienił, obietnice, które złożyła Pani Wójt.</text:p>
      <text:p text:style-name="Normalny">Pani Wójt odpowiedziała, że to jest program na 4 lata a nie na rok.</text:p>
      <text:p text:style-name="Normalny">Głos zabrał mieszkaniec Gminy, który powiedział, że doszły go słuchy, że któryś z radnych wymyślił, żeby w Ośrodku Zdrowia w Zawoni <text:s/>nie było dyżurów weekendowych.</text:p>
      <text:p text:style-name="Normalny">Radna Kowalska zapytała czy kiedykolwiek ktoś z radnych słyszał o czymś takim?<text:s/></text:p>
      <text:p text:style-name="Normalny">Radna Szczepańska powiedziała, że było mowa o tym z jakich kosztów Pani Kierownik ZP ZOZ by mogła zrezygnować, żeby zakupić aparat usg. Odpowiedziała, że można by było zaoszczędzić jedynie na dyżurach.</text:p>
      <text:p text:style-name="Normalny">Pan Derela powiedział, że radni będą uchwalali dzisiaj<text:s/>strategię. Forma konsultacji społecznych w formie ankiety jest zła. Wypełniał ankietę internetową, ale okazało się że <text:s/>jego opinii i wniosków nie ma.<text:s/></text:p>
      <text:p text:style-name="Normalny">Pan Lesiński powiedział, że usg <text:s/>można wziąć w leasing lub kredyt.</text:p>
      <text:soft-page-break/>
      <text:p text:style-name="Normalny">Radny Dąbrowski powiedział, że <text:s/>nie ma<text:s/>propozycji ze strony Pani Kierownik ZP ZOZ aby zlikwidować dyżury w sobotę i niedzielę.</text:p>
      <text:p text:style-name="P174">Ad. 8. Podjęcie uchwał w sprawach:<text:s/></text:p>
      <text:list text:style-name="LFO12" text:continue-numbering="true">
        <text:list-item>
          <text:p text:style-name="P175">Nr XVIII/102/2016 w sprawie zmian w budżecie Gminy Zawonia na 2016 r.;</text:p>
        </text:list-item>
      </text:list>
      <text:p text:style-name="Normalny">Wójt Gminy Zawonia przedstawiła zmiany w budżecie na 2016 r.</text:p>
      <text:p text:style-name="P176">Opinia jednogłośnie pozytywna</text:p>
      <text:list text:style-name="LFO12" text:continue-numbering="true">
        <text:list-item>
          <text:p text:style-name="P177">Nr XVIII/103/2016 w sprawie uchwalenia zmiany miejscowego planu zagospodarowania przestrzennego wsi Kałowice, gmina Zawonia uchwalonego uchwałą Rady Gminy Zawonia nr IV/39/2007 z dnia 26 lutego 2007 r. dla działki nr 134;</text:p>
        </text:list-item>
      </text:list>
      <text:p text:style-name="P178">Opinia jednogłośnie pozytywna</text:p>
      <text:list text:style-name="LFO12" text:continue-numbering="true">
        <text:list-item>
          <text:p text:style-name="P179">Nr XVIII/104/2016 w sprawie zatwierdzenia taryfy na zbiorowe zaopatrzenie w wodę na terenie gminy Zawonia;</text:p>
        </text:list-item>
      </text:list>
      <text:p text:style-name="Normalny"><text:span text:style-name="T180">Opinia pozytywna przy 14 głosach za i 1 głosie przeciw<text:s/></text:span></text:p>
      <text:p text:style-name="P181"/>
      <text:list text:style-name="LFO12" text:continue-numbering="true">
        <text:list-item>
          <text:p text:style-name="P182">Nr XVIII/105/2016 w sprawie zmiany Uchwały Nr XXII/166/09 Rady Gminy Zawonia z dnia 23 kwietnia 2009 r. w sprawie przyjęcia „Programu usuwania wyrobów zawierających azbest na terenie Gminy Zawonia;</text:p>
        </text:list-item>
      </text:list>
      <text:p text:style-name="P183">Opinia jednogłośnie pozytywna</text:p>
      <text:list text:style-name="LFO12" text:continue-numbering="true">
        <text:list-item>
          <text:p text:style-name="P184">Nr XVIII/106/2016 w sprawie wyboru metody ustalenia opłaty za gospodarowanie odpadami komunalnymi oraz ustalenia wysokości tej opłaty i ustalenia stawki opłaty za pojemnik;</text:p>
        </text:list-item>
      </text:list>
      <text:p text:style-name="Normalny"><text:span text:style-name="T185">Opinia pozytywna przy 14 głosach za i 1 głosie wstrzymującym się<text:s/></text:span></text:p>
      <text:list text:style-name="LFO12" text:continue-numbering="true">
        <text:list-item>
          <text:p text:style-name="P186"><text:s/>Nr XVIII/107/2016 w sprawie zwolnienia w części z opłaty za gospodarowanie odpadami komunalnymi;</text:p>
        </text:list-item>
      </text:list>
      <text:p text:style-name="Normalny">Wójt Gminy Zawonia wniosła o przyjęcie uchwały wraz z autopoprawkami, które odczytał Przewodniczący Rady Gminy Zawonia oraz, które zostały pozytywnie zaopiniowane na komisjach.</text:p>
      <text:p text:style-name="P187">Opinia jednogłośnie pozytywna wraz z autopoprawkami</text:p>
      <text:list text:style-name="LFO12" text:continue-numbering="true">
        <text:list-item>
          <text:p text:style-name="P188">Nr XVIII/108/2016 w sprawie określenia<text:s/><text:s/>wzoru deklaracji o wysokości opłaty za gospodarowanie odpadami komunalnymi składanej przez właścicieli nieruchomości położonych na terenie Gminy Zawonia;</text:p>
        </text:list-item>
      </text:list>
      <text:p text:style-name="P189">Opinia jednogłośnie pozytywna</text:p>
      <text:p text:style-name="P190"/>
      <text:p text:style-name="P191"/>
      <text:soft-page-break/>
      <text:list text:style-name="LFO12" text:continue-numbering="true">
        <text:list-item>
          <text:p text:style-name="P192">Nr XVIII/109/2016 w sprawie przystąpienia do opracowania<text:s/><text:line-break/>Programu<text:s/>Rewitalizacji Gminy Zawonia na lata 2016-2026;</text:p>
        </text:list-item>
      </text:list>
      <text:p text:style-name="Normalny"><text:span text:style-name="T193">Opinia pozytywna przy 14 głosach za i 1 głosie wstrzymującym się<text:s/></text:span></text:p>
      <text:list text:style-name="LFO12" text:continue-numbering="true">
        <text:list-item>
          <text:p text:style-name="P194">Nr XVIII/110/2016 w sprawie przyjęcia Strategii Rozwoju Gminy Zawonia na lata 2015-2020;</text:p>
        </text:list-item>
      </text:list>
      <text:p text:style-name="Normalny"><text:span text:style-name="T195">Opinia pozytywna przy 10 głosach za i 2 glosach przeci</text:span><text:span text:style-name="T196">wni 3 głosach wstrzymujących się wraz z autopoprawkami</text:span></text:p>
      <text:list text:style-name="LFO12" text:continue-numbering="true">
        <text:list-item>
          <text:p text:style-name="P197">Nr XVIII/111/2016 w sprawie Gminnego Programu Profilaktyki i Rozwiązywania Problemów Alkoholowych oraz Przeciwdziałania Narkomanii na rok 2016;</text:p>
        </text:list-item>
      </text:list>
      <text:p text:style-name="P198">Opinia jednogłośnie pozytywną wraz z autopoprawkami</text:p>
      <text:p text:style-name="P199">Ad. 9. Wnioski, interpelacje i zapytania radnych.</text:p>
      <text:p text:style-name="Normalny">Radny Stec powiedział, że na Komisji Oświaty był poruszany temat psów bezdomnych. Zaproponował cykliczne odławianie Ale Pani Wójt powiedziała, ze nie przerobimy tak dużego odłowu.</text:p>
      <text:p text:style-name="Normalny">Radny Bałuk zapytał czy jest szansa na uzupełnienie 1 lampy na Cielętniki?</text:p>
      <text:p text:style-name="Normalny">Pani Wójt odpowiedziała, że jeżeli tylko jest projekt, to tak.</text:p>
      <text:p text:style-name="Normalny">Radna Szczepańska zapytała, czy zostanie zrealizowany projekt oświetlenia przy drodze powiatowej w Sędzicach?</text:p>
      <text:p text:style-name="Normalny">Pani Wójt odpowiedziała, że <text:s/>w Sędziach<text:s/>powstanie na pewno oświetlenie do świetlicy wiejskiej. Nie wie czy wystarczy środków na wykonanie tego odcinka oświetlenia. Chciałaby wykonać oświetlenie w kilku miejscowościach.</text:p>
      <text:p text:style-name="Normalny">Radny Lasota <text:s/>poprosił o pomoc dla chorego ucznia ze szkoły w Zawoni.</text:p>
      <text:p text:style-name="Normalny">Radna<text:s/>Kowalska zapytała radcę prawnego jakie organy obsługuje?</text:p>
      <text:p text:style-name="Normalny">Radca prawny odpowiedział, że obsługuje Urząd Gminy i Radę Gminy poprzez Przewodniczącego.</text:p>
      <text:p text:style-name="Normalny">Radna Kowalska zapytała co w przypadku gdy chce się skontaktować z radcą? Chodzi o merytoryczna rozmowę.</text:p>
      <text:p text:style-name="Normalny">Radca prawny odpowiedział, że może przyjść na dyżur.</text:p>
      <text:p text:style-name="Normalny">Radna Kowalska powiedziała ze 07.01. złożyła pismo do radcy prawnego o podanie podstawy prawnej regulującej sytuację, że akty wykonawcze, do których należą <text:s/>uchwały nie mogą być wydawane po dniu ogłoszenia<text:s/>ustawy. Pan mecenas wydał negatywną opinię na temat projektu grupy radnych bazując na tego typu stwierdzeniu.</text:p>
      <text:p text:style-name="Normalny">Radca prawny odpowiedział, że <text:s/>nie ma takiej podstawy prawnej.</text:p>
      <text:p text:style-name="Normalny">Radna Kowalska poinformowała, że <text:s/>jest ustawa o ogłaszaniu aktów normatywnych i niektórych innych ustaw, która w Art. 7 mówi, że akty normatywne wydawane na podstawie ustaw można<text:s/><text:soft-page-break/>ogłaszać w okresie od dnia ogłoszenia danej ustawy a przed dniem jej wejścia w życie. Akt taki nie może wejść w życie wcześniej niż ustawa.</text:p>
      <text:p text:style-name="Bezodstępów">Pani radna powiedziała, że jest zdziwiona oceną opinii prawnej dotyczącej ewentualnych roszczeń odszkodowawczych ze strony firmy wiatrakowej. Jest to opinia , która potrafiłby każdy napisać. Znajdują się w niej wnioski, o których mówili radni.</text:p>
      <text:p text:style-name="Bezodstępów"/>
      <text:p text:style-name="Normalny"><text:s/>Pani Radna Beata Kowalska <text:s/>zwróciła się do pana mecenasa Andrzeja Górala o sprostowanie <text:s text:c="2"/><text:s/>nieprawdziwej informacji, którą podał radnym<text:s/>na sesji jakoby imiona i nazwiska osób fizycznych z którymi Gmina zawiera umowy cywilno-prawne nie były jawne, a radca prawny przyznał, iż jednak są one jawne.</text:p>
      <text:p text:style-name="Normalny">Wspomniała też o blokowaniu dostępu do tej informacji , a jest to informacja publiczna. Odmówiono jej dostępu do wykazu tych umów, podając powód, iż jest to informacja przetworzona i w ciągu trzech dni miała podać szczególny interes publiczny. Kiedy podała tę <text:s/>informację to odmówiono jej dostępu. Następnie wystąpiła o kserokopię tych umów lecz dostała odpowiedź odmowną, co Radna Kowalska uważa za niezgodność z prawem i mieszkaniec nie powinien być zmuszony za każdym razem odwoływać się do Samorządowego Kolegium Odwoławczego ( SKO ).</text:p>
      <text:p text:style-name="Normalny">Pani Wójt <text:s/>powiedziała, że opinia ta jest<text:s/>bardzo obszerna, zakres przejrzanych wyroków jest szeroki. Jest w niej opis strategii, jaką przyjmie gmina jeżeli zostałaby podana do sądu. To jest <text:s/>poważny dokument i nie może kosztować 200 zł.</text:p>
      <text:p text:style-name="Normalny">Radny Domagała powiedział, ze do budżetu złożone zostały wnioski z sołectw Trzęsowice i Stanięcice o 2 lampy.</text:p>
      <text:p text:style-name="Normalny">Pani Wójt odpowiedziała, że <text:s/>w budżecie przeznaczone jest 100.000,00 zł na oświetlenie. Ma zamiar zrobić oświetlenie nie tylko w 1 miejscowości. Będzie sprawdzać jakie ma projekty na oświetlenie i je<text:s/>realizować. Jest duże zapotrzebowanie na lampy.</text:p>
      <text:p text:style-name="Normalny">Radna Szczepańska powiedziała, że dziwi ją, że <text:s/>radni wnioskują o lampy. Gdy grupa radnych chciała zwiększyć <text:s/>środki na oświetlenie, to byli przeciwni. <text:s/>Zapytała dlaczego nie zagłosowali wtedy za zwiększeniem<text:s/>środków?<text:s/></text:p>
      <text:p text:style-name="Normalny">Pani Wójt odpowiedziała, że <text:s/>za budżetem głosowali Ci radni, którzy mają świadomość środków unijnych.</text:p>
      <text:p text:style-name="P200">Ad. 10. <text:s/>Zamknięcie sesji</text:p>
      <text:p text:style-name="Normalny">Przewodniczący zamknął XVIII Sesję Rady Gminy Zawonia.</text:p>
      <text:p text:style-name="Normalny">Sesja Rady Gminy Zawonia zakończyła się o godz. 18.10.</text:p>
      <text:p text:style-name="Normalny">Integralną część protokołu stanowi nagranie dźwiękowe z obrad XVIII Sesji Rady Gminy Zawonia.</text:p>
      <text:p text:style-name="Normalny"/>
      <text:p text:style-name="Normalny">Protokołowała<text:s/></text:p>
      <text:p text:style-name="Normalny"/>
      <text:soft-page-break/>
      <text:p text:style-name="Normalny">Angelika Niewójt</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Bezodstępów" style:display-name="Bez odstępów" style:family="paragraph">
      <style:paragraph-properties fo:margin-bottom="0in" fo:line-height="100%"/>
      <style:text-properties fo:hyphenate="false"/>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2" style:num-format=""/>
    </text:outline-style>
    <style:style style:name="WW_CharLFO1LVL1" style:family="text">
      <style:text-properties fo:font-size="12pt" style:font-size-asian="12pt" style:font-size-complex="12pt"/>
    </style:style>
    <style:style style:name="WW_CharLFO3LVL1" style:family="text">
      <style:text-properties fo:font-weight="normal" style:font-weight-asian="normal"/>
    </style:style>
    <style:style style:name="WW_CharLFO6LVL1" style:family="text">
      <style:text-properties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333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4923in"/>
      </style:footer-style>
    </style:page-layout>
    <style:style style:name="P2" style:parent-style-name="Nagłówek" style:family="paragraph">
      <style:paragraph-properties fo:text-align="end"/>
      <style:text-properties style:font-name="Times New Roman" fo:font-size="12pt" style:font-size-asian="12pt"/>
    </style:style>
    <style:style style:name="P3" style:parent-style-name="Stopka" style:family="paragraph">
      <style:paragraph-properties fo:text-align="center"/>
    </style:style>
    <style:style style:name="P4" style:parent-style-name="Stopka" style:family="paragraph">
      <style:paragraph-properties fo:text-align="center"/>
    </style:style>
  </office:automatic-styles>
  <office:master-styles>
    <style:master-page style:name="MP0" style:page-layout-name="PL0">
      <style:header>
        <text:p text:style-name="P2">projekt</text:p>
      </style:header>
      <style:footer>
        <text:p text:style-name="P3"/>
        <text:p text:style-name="P4"><text:page-number text:fixed="false">1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_Niewojt</meta:initial-creator>
    <dc:creator>A_Niewojt</dc:creator>
    <meta:creation-date>2016-05-11T12:38:00Z</meta:creation-date>
    <dc:date>2016-05-12T08:26:00Z</dc:date>
    <meta:print-date>2016-05-12T05:30:00Z</meta:print-date>
    <meta:template xlink:href="Normal" xlink:type="simple"/>
    <meta:editing-cycles>4</meta:editing-cycles>
    <meta:editing-duration>PT8520S</meta:editing-duration>
    <meta:document-statistic meta:page-count="14" meta:paragraph-count="55" meta:word-count="3961" meta:character-count="27675" meta:row-count="198" meta:non-whitespace-character-count="23769"/>
  </office:meta>
</office:document-meta>
</file>