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family="paragraph">
      <style:paragraph-properties fo:text-align="center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Akapitzlistą" style:family="paragraph">
      <style:paragraph-properties fo:text-align="center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Akapitzlistą" style:family="paragraph">
      <style:paragraph-properties fo:text-align="center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text-align="center" fo:margin-bottom="0in" fo:line-height="100%" fo:margin-left="0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 fo:margin-left="4.2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end" fo:margin-bottom="0in">
        <style:tab-stops>
          <style:tab-stop style:type="left" style:position="3.347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ny" style:family="paragraph">
      <style:paragraph-properties fo:text-align="end" fo:margin-bottom="0in">
        <style:tab-stops>
          <style:tab-stop style:type="left" style:position="3.347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fo:text-align="end" fo:margin-bottom="0in" fo:text-indent="2.6583in"/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Jacek" style:family="paragraph">
      <style:text-properties fo:color="#000000" style:font-size-complex="12pt"/>
    </style:style>
    <style:style style:name="P12" style:parent-style-name="Jacek" style:family="paragraph">
      <style:text-properties fo:color="#000000" style:font-size-complex="12pt"/>
    </style:style>
    <style:style style:name="P13" style:parent-style-name="Jacek" style:family="paragraph">
      <style:text-properties fo:color="#000000" style:font-size-complex="12pt" fo:language="en" fo:country="US"/>
    </style:style>
    <style:style style:name="P14" style:parent-style-name="Jacek" style:family="paragraph">
      <style:text-properties fo:color="#000000" style:font-size-complex="12pt" fo:language="en" fo:country="US"/>
    </style:style>
    <style:style style:name="P15" style:parent-style-name="Jacek" style:family="paragraph">
      <style:text-properties style:font-size-complex="12pt" fo:language="en" fo:country="US"/>
    </style:style>
    <style:style style:name="P16" style:parent-style-name="Jacek" style:family="paragraph">
      <style:paragraph-properties fo:text-align="justify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weight="bold" style:font-weight-asian="bold"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fo:font-weight="bold" style:font-weight-asian="bold" fo:color="#000000" style:font-size-complex="12pt"/>
    </style:style>
    <style:style style:name="T21" style:parent-style-name="Domyślnaczcionkaakapitu" style:family="text">
      <style:text-properties fo:color="#000000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/>
    </style:style>
    <style:style style:name="P33" style:parent-style-name="Normalny" style:family="paragraph">
      <style:paragraph-properties fo:text-align="end" fo:margin-bottom="0in">
        <style:tab-stops>
          <style:tab-stop style:type="left" style:position="0.2708in"/>
        </style:tab-stops>
      </style:paragraph-properties>
    </style:style>
    <style:style style:name="T3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in"/>
      <style:text-properties style:font-name="Times New Roman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/>
      <text:p text:style-name="P6">OFERTA</text:p>
      <text:p text:style-name="P7"/>
      <text:p text:style-name="P8">Wójt Gminy Zawonia</text:p>
      <text:p text:style-name="P9"/>
      <text:p text:style-name="P10"><text:s/></text:p>
      <text:p text:style-name="P11">Nazwa Wykonawcy <text:s text:c="2"/>.................................................................................................................</text:p>
      <text:p text:style-name="P12">Adres Wykonawcy......................................................................................................................</text:p>
      <text:p text:style-name="P13">numer telefon <text:s text:c="8"/>............................................. <text:s text:c="2"/>nr fax <text:s text:c="4"/>...................................................... <text:s/></text:p>
      <text:p text:style-name="P14">adres <text:s/>e –mail ...........................................................................................................................<text:s/></text:p>
      <text:p text:style-name="P15"/>
      <text:p text:style-name="P16"><text:span text:style-name="T17">Nawiązując do zapytania ofertowego dotyczącego wzięcia udziału w procedurze udzielenia zamówienia na „</text:span><text:span text:style-name="T18">Wykonanie Programu Rewitalizacji Gminy Zawonia na lata 2016-2026”</text:span><text:span text:style-name="T19"><text:s/>oferuję zrealizować zamówienie:</text:span></text:p>
      <text:p text:style-name="Jacek"><text:span text:style-name="T20">za cenę <text:s/>brutto</text:span><text:span text:style-name="T21">......................................…...................................................................zł</text:span></text:p>
      <text:p text:style-name="P22">słownie..........................................................................................................................zł</text:p>
      <text:p text:style-name="P23">w terminach i na warunkach wskazanych z zapytaniu.</text:p>
      <text:p text:style-name="P24"/>
      <text:p text:style-name="P25">Doświadczenie Wykonawcy w opracowywaniu programów rewitalizacji: 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/>
      <text:p text:style-name="P27"><text:s text:c="86"/></text:p>
      <text:p text:style-name="P28"/>
      <text:p text:style-name="P29"/>
      <text:p text:style-name="P30"/>
      <text:p text:style-name="P31">....................................................</text:p>
      <text:p text:style-name="P32">podpis Wykonawcy <text:s/>lub</text:p>
      <text:p text:style-name="P33"><text:span text:style-name="T34">upoważnionego przedstawiciela Wykonawcy</text:span></text:p>
      <text:p text:style-name="P35"><text:s text:c="6"/></text:p>
      <text:p text:style-name="P36"/>
      <text:p text:style-name="P37">Załączniki:</text:p>
      <text:p text:style-name="P38">1. Referencje, protokoły odbiorów, inne dokumenty potwierdzające należy wykonanie usługi – na potwierdzenie spełnienia kryterium doświadczenie wykonawcy.</text:p>
      <text:p text:style-name="P39"/>
      <text:p text:style-name="P40"/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Jacek" style:display-name="Jacek" style:family="paragraph" style:parent-style-name="Normalny">
      <style:paragraph-properties fo:margin-bottom="0in"/>
      <style:text-properties style:font-name="Times New Roman" style:font-name-asian="Times New Roman" style:letter-kerning="true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root</dc:creator>
    <meta:creation-date>2016-02-04T12:54:00Z</meta:creation-date>
    <dc:date>2016-02-04T12:54:00Z</dc:date>
    <meta:template xlink:href="Normal.dotm" xlink:type="simple"/>
    <meta:editing-cycles>1</meta:editing-cycles>
    <meta:editing-duration>PT0S</meta:editing-duration>
    <meta:document-statistic meta:page-count="1" meta:paragraph-count="3" meta:word-count="238" meta:character-count="1663" meta:row-count="11" meta:non-whitespace-character-count="1428"/>
  </office:meta>
</office:document-meta>
</file>